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ans Mono1" svg:font-family="'DejaVu Sans Mono', Menlo, Courier, monospace"/>
    <style:font-face style:name="Lohit Hindi1" svg:font-family="'Lohit Hindi'"/>
    <style:font-face style:name="OpenSymbol" svg:font-family="OpenSymbol"/>
    <style:font-face style:name="Courier 10 Pitch" svg:font-family="'Courier 10 Pitch'" style:font-pitch="fixed"/>
    <style:font-face style:name="DejaVu Sans1" svg:font-family="'DejaVu Sans'" style:font-family-generic="modern" style:font-pitch="fixed"/>
    <style:font-face style:name="DejaVu Sans Mono" svg:font-family="'DejaVu Sans Mono'" style:font-family-generic="modern" style:font-pitch="fixed"/>
    <style:font-face style:name="DejaVu Sans Mono2" svg:font-family="'DejaVu Sans Mono', Menlo, Courier, monospace"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officeooo:paragraph-rsid="001930e8"/>
    </style:style>
    <style:style style:name="P2" style:family="paragraph" style:parent-style-name="Standard">
      <style:text-properties officeooo:paragraph-rsid="001a742e"/>
    </style:style>
    <style:style style:name="P3" style:family="paragraph" style:parent-style-name="Standard">
      <style:text-properties officeooo:paragraph-rsid="001c422c"/>
    </style:style>
    <style:style style:name="P4" style:family="paragraph" style:parent-style-name="Standard">
      <style:text-properties officeooo:paragraph-rsid="002d293c"/>
    </style:style>
    <style:style style:name="P5" style:family="paragraph" style:parent-style-name="Standard">
      <style:text-properties fo:font-variant="normal" fo:text-transform="none" fo:color="#000000" style:font-name="Times New Roman" fo:font-size="12pt" fo:letter-spacing="normal" fo:font-style="normal" fo:font-weight="normal" officeooo:paragraph-rsid="001930e8"/>
    </style:style>
    <style:style style:name="P6" style:family="paragraph" style:parent-style-name="Standard">
      <style:text-properties officeooo:paragraph-rsid="0035c50a"/>
    </style:style>
    <style:style style:name="P7" style:family="paragraph" style:parent-style-name="Standard">
      <style:text-properties officeooo:paragraph-rsid="0035d211"/>
    </style:style>
    <style:style style:name="P8" style:family="paragraph" style:parent-style-name="Standard">
      <style:text-properties officeooo:paragraph-rsid="00379d7c"/>
    </style:style>
    <style:style style:name="P9" style:family="paragraph" style:parent-style-name="Standard">
      <style:text-properties officeooo:paragraph-rsid="00398664"/>
    </style:style>
    <style:style style:name="P10" style:family="paragraph" style:parent-style-name="Standard">
      <style:text-properties fo:font-weight="bold" officeooo:paragraph-rsid="0035d211" style:font-weight-asian="bold" style:font-weight-complex="bold"/>
    </style:style>
    <style:style style:name="P11" style:family="paragraph" style:parent-style-name="Standard">
      <style:text-properties fo:font-weight="bold" officeooo:rsid="001a742e" officeooo:paragraph-rsid="001a742e" style:font-weight-asian="bold" style:font-weight-complex="bold"/>
    </style:style>
    <style:style style:name="P12" style:family="paragraph" style:parent-style-name="Standard">
      <style:text-properties fo:font-weight="bold" officeooo:rsid="003b545b" officeooo:paragraph-rsid="003b545b" style:font-weight-asian="bold" style:font-weight-complex="bold"/>
    </style:style>
    <style:style style:name="P13" style:family="paragraph" style:parent-style-name="Standard">
      <style:text-properties fo:font-weight="bold" officeooo:rsid="003d5bdb" officeooo:paragraph-rsid="003d5bdb" style:font-weight-asian="bold" style:font-weight-complex="bold"/>
    </style:style>
    <style:style style:name="P14" style:family="paragraph" style:parent-style-name="Standard">
      <style:text-properties fo:font-weight="bold" officeooo:rsid="003c71c8" officeooo:paragraph-rsid="003c71c8" style:font-weight-asian="bold" style:font-weight-complex="bold"/>
    </style:style>
    <style:style style:name="P15" style:family="paragraph" style:parent-style-name="Standard">
      <style:text-properties fo:font-weight="bold" officeooo:rsid="0040be86" officeooo:paragraph-rsid="0040be86" style:font-weight-asian="bold" style:font-weight-complex="bold"/>
    </style:style>
    <style:style style:name="P16" style:family="paragraph" style:parent-style-name="Standard">
      <style:text-properties fo:font-weight="bold" officeooo:rsid="0041f2b9" officeooo:paragraph-rsid="0041f2b9" style:font-weight-asian="bold" style:font-weight-complex="bold"/>
    </style:style>
    <style:style style:name="P17" style:family="paragraph" style:parent-style-name="Standard">
      <style:text-properties fo:font-weight="bold" officeooo:rsid="00496fd1" officeooo:paragraph-rsid="00496fd1" style:font-weight-asian="bold" style:font-weight-complex="bold"/>
    </style:style>
    <style:style style:name="P18" style:family="paragraph" style:parent-style-name="Standard">
      <style:text-properties officeooo:paragraph-rsid="003d2081"/>
    </style:style>
    <style:style style:name="P19" style:family="paragraph" style:parent-style-name="Standard">
      <style:text-properties officeooo:paragraph-rsid="003eae26"/>
    </style:style>
    <style:style style:name="P20" style:family="paragraph" style:parent-style-name="Standard">
      <style:text-properties fo:font-weight="normal" officeooo:paragraph-rsid="0040be86" style:font-weight-asian="normal" style:font-weight-complex="normal"/>
    </style:style>
    <style:style style:name="P21" style:family="paragraph" style:parent-style-name="Standard">
      <style:text-properties fo:font-weight="normal" officeooo:paragraph-rsid="0045a34e" style:font-weight-asian="normal" style:font-weight-complex="normal"/>
    </style:style>
    <style:style style:name="P22" style:family="paragraph" style:parent-style-name="Standard">
      <style:text-properties fo:font-weight="normal" officeooo:paragraph-rsid="004fd80d" style:font-weight-asian="normal" style:font-weight-complex="normal"/>
    </style:style>
    <style:style style:name="P23" style:family="paragraph" style:parent-style-name="Standard">
      <style:text-properties fo:font-weight="normal" officeooo:paragraph-rsid="0051ca18" style:font-weight-asian="normal" style:font-weight-complex="normal"/>
    </style:style>
    <style:style style:name="P24" style:family="paragraph" style:parent-style-name="Standard">
      <style:text-properties fo:font-weight="normal" officeooo:paragraph-rsid="00532f1a" style:font-weight-asian="normal" style:font-weight-complex="normal"/>
    </style:style>
    <style:style style:name="P25" style:family="paragraph" style:parent-style-name="Standard">
      <style:text-properties fo:font-weight="normal" officeooo:paragraph-rsid="00546630" style:font-weight-asian="normal" style:font-weight-complex="normal"/>
    </style:style>
    <style:style style:name="P26" style:family="paragraph" style:parent-style-name="Standard">
      <style:text-properties fo:font-weight="normal" officeooo:rsid="003c71c8" officeooo:paragraph-rsid="003c71c8" style:font-weight-asian="normal" style:font-weight-complex="normal"/>
    </style:style>
    <style:style style:name="P27" style:family="paragraph" style:parent-style-name="Standard">
      <style:text-properties fo:font-weight="normal" officeooo:rsid="0040be86" officeooo:paragraph-rsid="0040be86" style:font-weight-asian="normal" style:font-weight-complex="normal"/>
    </style:style>
    <style:style style:name="P28" style:family="paragraph" style:parent-style-name="Standard">
      <style:text-properties fo:font-weight="normal" officeooo:rsid="0041f2b9" officeooo:paragraph-rsid="0041f2b9" style:font-weight-asian="normal" style:font-weight-complex="normal"/>
    </style:style>
    <style:style style:name="P29" style:family="paragraph" style:parent-style-name="Standard">
      <style:text-properties fo:font-weight="normal" officeooo:rsid="0045a34e" officeooo:paragraph-rsid="0045a34e" style:font-weight-asian="normal" style:font-weight-complex="normal"/>
    </style:style>
    <style:style style:name="P30" style:family="paragraph" style:parent-style-name="Standard">
      <style:text-properties fo:font-weight="normal" officeooo:rsid="004fd80d" officeooo:paragraph-rsid="004fd80d" style:font-weight-asian="normal" style:font-weight-complex="normal"/>
    </style:style>
    <style:style style:name="P31" style:family="paragraph" style:parent-style-name="Standard">
      <style:text-properties fo:font-weight="normal" officeooo:rsid="00496fd1" officeooo:paragraph-rsid="00496fd1" style:font-weight-asian="normal" style:font-weight-complex="normal"/>
    </style:style>
    <style:style style:name="P32" style:family="paragraph" style:parent-style-name="Standard">
      <style:text-properties fo:font-weight="normal" officeooo:rsid="0051c4e4" officeooo:paragraph-rsid="0051c4e4" style:font-weight-asian="normal" style:font-weight-complex="normal"/>
    </style:style>
    <style:style style:name="P33" style:family="paragraph" style:parent-style-name="Standard">
      <style:text-properties fo:font-weight="normal" officeooo:rsid="0051ca18" officeooo:paragraph-rsid="0051ca18" style:font-weight-asian="normal" style:font-weight-complex="normal"/>
    </style:style>
    <style:style style:name="P34" style:family="paragraph" style:parent-style-name="Standard">
      <style:text-properties fo:font-weight="normal" officeooo:rsid="004b4516" officeooo:paragraph-rsid="004b367a" style:font-weight-asian="normal" style:font-weight-complex="normal"/>
    </style:style>
    <style:style style:name="P35" style:family="paragraph" style:parent-style-name="Standard">
      <style:text-properties fo:font-weight="normal" officeooo:rsid="004b4516" officeooo:paragraph-rsid="004b4516" style:font-weight-asian="normal" style:font-weight-complex="normal"/>
    </style:style>
    <style:style style:name="P36" style:family="paragraph" style:parent-style-name="Standard">
      <style:text-properties fo:font-weight="normal" officeooo:rsid="004b4516" officeooo:paragraph-rsid="00584c09" style:font-weight-asian="normal" style:font-weight-complex="normal"/>
    </style:style>
    <style:style style:name="P37" style:family="paragraph" style:parent-style-name="Standard">
      <style:text-properties fo:font-weight="normal" officeooo:rsid="004b4516" officeooo:paragraph-rsid="00611125" style:font-weight-asian="normal" style:font-weight-complex="normal"/>
    </style:style>
    <style:style style:name="P38" style:family="paragraph" style:parent-style-name="Standard">
      <style:text-properties fo:font-weight="normal" officeooo:rsid="004b4516" officeooo:paragraph-rsid="007e5886" style:font-weight-asian="normal" style:font-weight-complex="normal"/>
    </style:style>
    <style:style style:name="P39" style:family="paragraph" style:parent-style-name="Standard">
      <style:paragraph-properties fo:text-align="justify" style:justify-single-word="false"/>
      <style:text-properties fo:font-weight="normal" officeooo:rsid="004b4516" officeooo:paragraph-rsid="00bd1514" style:font-weight-asian="normal" style:font-weight-complex="normal"/>
    </style:style>
    <style:style style:name="P40" style:family="paragraph" style:parent-style-name="Standard">
      <style:paragraph-properties fo:text-align="justify" style:justify-single-word="false"/>
      <style:text-properties fo:font-weight="normal" officeooo:rsid="004b4516" officeooo:paragraph-rsid="0070d17f" style:font-weight-asian="normal" style:font-weight-complex="normal"/>
    </style:style>
    <style:style style:name="P41" style:family="paragraph" style:parent-style-name="Standard">
      <style:text-properties fo:font-weight="normal" officeooo:rsid="004b4516" officeooo:paragraph-rsid="00c7bc2f" style:font-weight-asian="normal" style:font-weight-complex="normal"/>
    </style:style>
    <style:style style:name="P42" style:family="paragraph" style:parent-style-name="Standard">
      <style:text-properties fo:font-weight="normal" officeooo:rsid="004b4516" officeooo:paragraph-rsid="00d443ef" style:font-weight-asian="normal" style:font-weight-complex="normal"/>
    </style:style>
    <style:style style:name="P43" style:family="paragraph" style:parent-style-name="Standard">
      <style:text-properties fo:font-weight="normal" officeooo:rsid="004b367a" officeooo:paragraph-rsid="004b367a" style:font-weight-asian="normal" style:font-weight-complex="normal"/>
    </style:style>
    <style:style style:name="P44" style:family="paragraph" style:parent-style-name="Standard">
      <style:text-properties fo:font-weight="normal" officeooo:rsid="00532f1a" officeooo:paragraph-rsid="00532f1a" style:font-weight-asian="normal" style:font-weight-complex="normal"/>
    </style:style>
    <style:style style:name="P45" style:family="paragraph" style:parent-style-name="Standard">
      <style:text-properties fo:font-weight="normal" officeooo:rsid="0070d17f" officeooo:paragraph-rsid="0070d17f" style:font-weight-asian="normal" style:font-weight-complex="normal"/>
    </style:style>
    <style:style style:name="P46" style:family="paragraph" style:parent-style-name="Standard">
      <style:text-properties fo:font-weight="normal" officeooo:rsid="0035c50a" officeooo:paragraph-rsid="004b367a" style:font-weight-asian="normal" style:font-weight-complex="normal"/>
    </style:style>
    <style:style style:name="P47" style:family="paragraph" style:parent-style-name="Standard">
      <style:text-properties fo:font-weight="normal" officeooo:paragraph-rsid="00a46c4e"/>
    </style:style>
    <style:style style:name="P48" style:family="paragraph" style:parent-style-name="Standard">
      <style:text-properties officeooo:paragraph-rsid="004ecfde"/>
    </style:style>
    <style:style style:name="P49" style:family="paragraph" style:parent-style-name="Standard">
      <style:paragraph-properties fo:text-align="center" style:justify-single-word="false"/>
      <style:text-properties fo:font-size="16pt" officeooo:rsid="0018fab5" officeooo:paragraph-rsid="0018fab5" style:font-size-asian="16pt" style:font-size-complex="16pt"/>
    </style:style>
    <style:style style:name="P50" style:family="paragraph" style:parent-style-name="Standard">
      <style:paragraph-properties fo:text-align="center" style:justify-single-word="false"/>
      <style:text-properties fo:font-size="16pt" officeooo:rsid="004dd612" officeooo:paragraph-rsid="004dd612" style:font-size-asian="16pt" style:font-size-complex="16pt"/>
    </style:style>
    <style:style style:name="P51" style:family="paragraph" style:parent-style-name="Standard">
      <style:text-properties officeooo:rsid="0018fab5" officeooo:paragraph-rsid="0018fab5"/>
    </style:style>
    <style:style style:name="P52" style:family="paragraph" style:parent-style-name="Standard">
      <style:text-properties officeooo:rsid="001930e8" officeooo:paragraph-rsid="001930e8"/>
    </style:style>
    <style:style style:name="P53" style:family="paragraph" style:parent-style-name="Standard">
      <style:text-properties officeooo:rsid="001a742e" officeooo:paragraph-rsid="001930e8"/>
    </style:style>
    <style:style style:name="P54" style:family="paragraph" style:parent-style-name="Standard">
      <style:text-properties officeooo:rsid="001a742e" officeooo:paragraph-rsid="001a742e"/>
    </style:style>
    <style:style style:name="P55" style:family="paragraph" style:parent-style-name="Standard">
      <style:text-properties officeooo:rsid="001c422c" officeooo:paragraph-rsid="001c422c"/>
    </style:style>
    <style:style style:name="P56" style:family="paragraph" style:parent-style-name="Standard">
      <style:text-properties officeooo:rsid="00279011" officeooo:paragraph-rsid="00279011"/>
    </style:style>
    <style:style style:name="P57" style:family="paragraph" style:parent-style-name="Standard">
      <style:text-properties officeooo:rsid="00341065" officeooo:paragraph-rsid="00341065"/>
    </style:style>
    <style:style style:name="P58" style:family="paragraph" style:parent-style-name="Standard">
      <style:text-properties officeooo:rsid="0035d211" officeooo:paragraph-rsid="0035d211"/>
    </style:style>
    <style:style style:name="P59" style:family="paragraph" style:parent-style-name="Standard">
      <style:text-properties officeooo:rsid="00396f89" officeooo:paragraph-rsid="00396f89"/>
    </style:style>
    <style:style style:name="P60" style:family="paragraph" style:parent-style-name="Standard">
      <style:text-properties officeooo:rsid="003d2081" officeooo:paragraph-rsid="003d2081"/>
    </style:style>
    <style:style style:name="P61" style:family="paragraph" style:parent-style-name="Standard">
      <style:text-properties officeooo:rsid="003eae26" officeooo:paragraph-rsid="003eae26"/>
    </style:style>
    <style:style style:name="P62" style:family="paragraph" style:parent-style-name="Standard">
      <style:text-properties officeooo:rsid="0035c50a" officeooo:paragraph-rsid="0035c50a"/>
    </style:style>
    <style:style style:name="P63" style:family="paragraph" style:parent-style-name="Standard">
      <style:text-properties officeooo:rsid="00398664" officeooo:paragraph-rsid="00398664"/>
    </style:style>
    <style:style style:name="P64" style:family="paragraph" style:parent-style-name="Standard">
      <style:text-properties officeooo:paragraph-rsid="00546630"/>
    </style:style>
    <style:style style:name="P65" style:family="paragraph" style:parent-style-name="Standard">
      <style:text-properties style:font-name="Courier 10 Pitch" fo:font-weight="normal" officeooo:rsid="004b4516" officeooo:paragraph-rsid="00794098" style:font-weight-asian="normal" style:font-weight-complex="normal"/>
    </style:style>
    <style:style style:name="P66" style:family="paragraph" style:parent-style-name="Standard">
      <style:text-properties style:font-name="Courier 10 Pitch" fo:font-weight="normal" officeooo:rsid="004b4516" officeooo:paragraph-rsid="007a9f46" style:font-weight-asian="normal" style:font-weight-complex="normal"/>
    </style:style>
    <style:style style:name="P67" style:family="paragraph" style:parent-style-name="Standard">
      <style:text-properties officeooo:paragraph-rsid="00611125"/>
    </style:style>
    <style:style style:name="P68" style:family="paragraph" style:parent-style-name="Standard">
      <style:text-properties officeooo:paragraph-rsid="0075121a"/>
    </style:style>
    <style:style style:name="P69" style:family="paragraph" style:parent-style-name="Standard">
      <style:text-properties officeooo:paragraph-rsid="009e06e4"/>
    </style:style>
    <style:style style:name="P70" style:family="paragraph" style:parent-style-name="Standard">
      <style:text-properties officeooo:paragraph-rsid="009c997f"/>
    </style:style>
    <style:style style:name="P71" style:family="paragraph" style:parent-style-name="Standard">
      <style:text-properties officeooo:paragraph-rsid="00a95636"/>
    </style:style>
    <style:style style:name="P72" style:family="paragraph" style:parent-style-name="Standard">
      <style:text-properties officeooo:paragraph-rsid="00a9e678"/>
    </style:style>
    <style:style style:name="P73" style:family="paragraph" style:parent-style-name="Standard">
      <style:text-properties officeooo:paragraph-rsid="00aa076c"/>
    </style:style>
    <style:style style:name="P74" style:family="paragraph" style:parent-style-name="Standard">
      <style:paragraph-properties fo:orphans="2" fo:widows="2"/>
      <style:text-properties officeooo:paragraph-rsid="00ab9e9d"/>
    </style:style>
    <style:style style:name="P75" style:family="paragraph" style:parent-style-name="Standard">
      <style:paragraph-properties fo:orphans="2" fo:widows="2"/>
      <style:text-properties officeooo:paragraph-rsid="00ad595c"/>
    </style:style>
    <style:style style:name="P76" style:family="paragraph" style:parent-style-name="Standard">
      <style:text-properties officeooo:paragraph-rsid="00af0b30"/>
    </style:style>
    <style:style style:name="P77" style:family="paragraph" style:parent-style-name="Standard">
      <style:paragraph-properties fo:background-color="transparent">
        <style:background-image/>
      </style:paragraph-properties>
      <style:text-properties officeooo:paragraph-rsid="00611125"/>
    </style:style>
    <style:style style:name="P78" style:family="paragraph" style:parent-style-name="Preformatted_20_Text">
      <style:text-properties fo:font-weight="normal" officeooo:rsid="004b4516" officeooo:paragraph-rsid="005df5ab" style:font-weight-asian="normal" style:font-weight-complex="normal"/>
    </style:style>
    <style:style style:name="P79" style:family="paragraph" style:parent-style-name="Preformatted_20_Text">
      <style:paragraph-properties fo:orphans="2" fo:widows="2"/>
    </style:style>
    <style:style style:name="P80" style:family="paragraph" style:parent-style-name="Preformatted_20_Text">
      <style:paragraph-properties fo:orphans="2" fo:widows="2"/>
      <style:text-properties officeooo:paragraph-rsid="00646233"/>
    </style:style>
    <style:style style:name="P81" style:family="paragraph" style:parent-style-name="Preformatted_20_Text">
      <style:paragraph-properties fo:orphans="2" fo:widows="2"/>
      <style:text-properties officeooo:paragraph-rsid="007e5886"/>
    </style:style>
    <style:style style:name="P82" style:family="paragraph" style:parent-style-name="Preformatted_20_Text">
      <style:paragraph-properties fo:orphans="2" fo:widows="2"/>
      <style:text-properties officeooo:paragraph-rsid="007e6063"/>
    </style:style>
    <style:style style:name="P83" style:family="paragraph" style:parent-style-name="Preformatted_20_Text">
      <style:paragraph-properties fo:orphans="2" fo:widows="2"/>
      <style:text-properties officeooo:paragraph-rsid="008069d0"/>
    </style:style>
    <style:style style:name="P84" style:family="paragraph" style:parent-style-name="Preformatted_20_Text">
      <style:paragraph-properties fo:orphans="2" fo:widows="2"/>
      <style:text-properties officeooo:paragraph-rsid="00aa6622"/>
    </style:style>
    <style:style style:name="P85" style:family="paragraph" style:parent-style-name="Preformatted_20_Text">
      <style:paragraph-properties fo:orphans="2" fo:widows="2"/>
      <style:text-properties officeooo:paragraph-rsid="00ab9e9d"/>
    </style:style>
    <style:style style:name="P86" style:family="paragraph" style:parent-style-name="Preformatted_20_Text">
      <style:paragraph-properties fo:orphans="2" fo:widows="2"/>
      <style:text-properties officeooo:paragraph-rsid="00b3f7fa"/>
    </style:style>
    <style:style style:name="P87" style:family="paragraph" style:parent-style-name="Preformatted_20_Text">
      <style:text-properties officeooo:paragraph-rsid="005df5ab"/>
    </style:style>
    <style:style style:name="P88" style:family="paragraph" style:parent-style-name="Preformatted_20_Text">
      <style:paragraph-properties fo:margin-top="0cm" fo:margin-bottom="0cm" fo:orphans="2" fo:widows="2"/>
    </style:style>
    <style:style style:name="P89" style:family="paragraph" style:parent-style-name="Standard" style:list-style-name="L1">
      <style:text-properties officeooo:paragraph-rsid="004b367a"/>
    </style:style>
    <style:style style:name="P90" style:family="paragraph" style:parent-style-name="Standard" style:list-style-name="L1">
      <style:text-properties fo:font-weight="normal" officeooo:paragraph-rsid="004b367a" style:font-weight-asian="normal" style:font-weight-complex="normal"/>
    </style:style>
    <style:style style:name="P91" style:family="paragraph" style:parent-style-name="Standard" style:list-style-name="L1">
      <style:text-properties fo:font-weight="normal" officeooo:rsid="004b4516" officeooo:paragraph-rsid="004b367a" style:font-weight-asian="normal" style:font-weight-complex="normal"/>
    </style:style>
    <style:style style:name="P92" style:family="paragraph" style:parent-style-name="Standard" style:list-style-name="L1">
      <style:text-properties fo:font-weight="normal" officeooo:rsid="004b4516" officeooo:paragraph-rsid="004b4516" style:font-weight-asian="normal" style:font-weight-complex="normal"/>
    </style:style>
    <style:style style:name="P93" style:family="paragraph" style:parent-style-name="Standard" style:list-style-name="L3">
      <style:text-properties fo:font-weight="normal" officeooo:rsid="004b4516" officeooo:paragraph-rsid="00584c09" style:font-weight-asian="normal" style:font-weight-complex="normal"/>
    </style:style>
    <style:style style:name="P94" style:family="paragraph" style:parent-style-name="Standard" style:list-style-name="L4">
      <style:text-properties fo:font-weight="normal" officeooo:rsid="004b4516" officeooo:paragraph-rsid="004b367a" style:font-weight-asian="normal" style:font-weight-complex="normal"/>
    </style:style>
    <style:style style:name="P95" style:family="paragraph" style:parent-style-name="Standard">
      <style:text-properties fo:font-weight="normal" officeooo:rsid="00af0b30" officeooo:paragraph-rsid="00af0b30" style:font-weight-asian="normal" style:font-weight-complex="normal"/>
    </style:style>
    <style:style style:name="P96" style:family="paragraph" style:parent-style-name="Standard">
      <style:text-properties fo:font-weight="normal" officeooo:rsid="0055ee96" officeooo:paragraph-rsid="0055ee96" style:font-weight-asian="normal" style:font-weight-complex="normal"/>
    </style:style>
    <style:style style:name="P97" style:family="paragraph" style:parent-style-name="Standard">
      <style:text-properties fo:font-weight="normal" officeooo:rsid="00532f1a" officeooo:paragraph-rsid="00532f1a" style:font-weight-asian="normal" style:font-weight-complex="normal"/>
    </style:style>
    <style:style style:name="P98" style:family="paragraph" style:parent-style-name="Standard">
      <style:text-properties fo:font-weight="normal" officeooo:rsid="0058f22c" officeooo:paragraph-rsid="00532f1a" style:font-weight-asian="normal" style:font-weight-complex="normal"/>
    </style:style>
    <style:style style:name="P99" style:family="paragraph" style:parent-style-name="Standard">
      <style:text-properties fo:font-weight="normal" officeooo:rsid="00dee17c" officeooo:paragraph-rsid="00dee17c" style:font-weight-asian="normal" style:font-weight-complex="normal"/>
    </style:style>
    <style:style style:name="P100" style:family="paragraph" style:parent-style-name="Standard" style:list-style-name="L3">
      <style:text-properties fo:font-weight="normal" officeooo:rsid="00584c09" officeooo:paragraph-rsid="00584c09" style:font-weight-asian="normal" style:font-weight-complex="normal"/>
    </style:style>
    <style:style style:name="P101" style:family="paragraph" style:parent-style-name="Standard">
      <style:text-properties fo:font-weight="normal" officeooo:rsid="00584c09" officeooo:paragraph-rsid="00584c09" style:font-weight-asian="normal" style:font-weight-complex="normal"/>
    </style:style>
    <style:style style:name="P102" style:family="paragraph" style:parent-style-name="Standard">
      <style:text-properties fo:font-weight="normal" officeooo:rsid="00d93f53" officeooo:paragraph-rsid="007e5886" style:font-weight-asian="normal" style:font-weight-complex="normal"/>
    </style:style>
    <style:style style:name="P103" style:family="paragraph" style:parent-style-name="Standard">
      <style:text-properties fo:font-weight="normal" officeooo:rsid="005df5ab" officeooo:paragraph-rsid="005df5ab" style:font-weight-asian="normal" style:font-weight-complex="normal"/>
    </style:style>
    <style:style style:name="P104" style:family="paragraph" style:parent-style-name="Standard" style:list-style-name="L1">
      <style:text-properties fo:font-weight="normal" officeooo:rsid="0070d17f" officeooo:paragraph-rsid="0070d17f" style:font-weight-asian="normal" style:font-weight-complex="normal"/>
    </style:style>
    <style:style style:name="P105" style:family="paragraph" style:parent-style-name="Standard" style:list-style-name="L1">
      <style:text-properties fo:font-weight="normal" officeooo:rsid="00c6269c" officeooo:paragraph-rsid="004b367a" style:font-weight-asian="normal" style:font-weight-complex="normal"/>
    </style:style>
    <style:style style:name="P106" style:family="paragraph" style:parent-style-name="Standard">
      <style:text-properties fo:font-weight="normal" officeooo:rsid="00c3296a" officeooo:paragraph-rsid="00c3296a" style:font-weight-asian="normal" style:font-weight-complex="normal"/>
    </style:style>
    <style:style style:name="P107" style:family="paragraph" style:parent-style-name="Standard">
      <style:text-properties fo:font-weight="normal" officeooo:rsid="00c79f10" officeooo:paragraph-rsid="00d443ef" style:font-weight-asian="normal" style:font-weight-complex="normal"/>
    </style:style>
    <style:style style:name="P108" style:family="paragraph" style:parent-style-name="Standard">
      <style:text-properties fo:font-weight="normal" officeooo:rsid="00c79f10" officeooo:paragraph-rsid="00c3296a" style:font-weight-asian="normal" style:font-weight-complex="normal"/>
    </style:style>
    <style:style style:name="P109" style:family="paragraph" style:parent-style-name="Standard">
      <style:text-properties fo:font-weight="normal" officeooo:rsid="00cedccf" officeooo:paragraph-rsid="00cb441c" style:font-weight-asian="normal" style:font-weight-complex="normal"/>
    </style:style>
    <style:style style:name="P110" style:family="paragraph" style:parent-style-name="Standard">
      <style:text-properties fo:font-weight="normal" officeooo:rsid="00cf74a4" officeooo:paragraph-rsid="00cf74a4" style:font-weight-asian="normal" style:font-weight-complex="normal"/>
    </style:style>
    <style:style style:name="P111" style:family="paragraph" style:parent-style-name="Standard">
      <style:text-properties fo:font-weight="normal" officeooo:rsid="00c7e868" officeooo:paragraph-rsid="00c7e868" style:font-weight-asian="normal" style:font-weight-complex="normal"/>
    </style:style>
    <style:style style:name="P112" style:family="paragraph" style:parent-style-name="Standard">
      <style:text-properties fo:font-weight="normal" officeooo:rsid="00c7e868" officeooo:paragraph-rsid="00c97f26" style:font-weight-asian="normal" style:font-weight-complex="normal"/>
    </style:style>
    <style:style style:name="P113" style:family="paragraph" style:parent-style-name="Standard">
      <style:text-properties style:font-name="Courier 10 Pitch" fo:font-weight="normal" officeooo:rsid="00584c09" officeooo:paragraph-rsid="00584c09" style:font-weight-asian="normal" style:font-weight-complex="normal"/>
    </style:style>
    <style:style style:name="P114" style:family="paragraph" style:parent-style-name="Standard">
      <style:text-properties style:font-name="Courier 10 Pitch" fo:font-weight="normal" officeooo:rsid="00584c09" officeooo:paragraph-rsid="00794098" style:font-weight-asian="normal" style:font-weight-complex="normal"/>
    </style:style>
    <style:style style:name="P115" style:family="paragraph" style:parent-style-name="Standard">
      <style:text-properties style:font-name="Courier 10 Pitch" fo:font-weight="normal" officeooo:rsid="00584c09" officeooo:paragraph-rsid="0079b987" style:font-weight-asian="normal" style:font-weight-complex="normal"/>
    </style:style>
    <style:style style:name="P116" style:family="paragraph" style:parent-style-name="Standard">
      <style:text-properties style:font-name="Times New Roman" fo:font-size="12pt" fo:font-weight="normal" officeooo:rsid="009c997f" officeooo:paragraph-rsid="009c997f" style:font-size-asian="10.5pt" style:font-weight-asian="normal" style:font-size-complex="12pt" style:font-weight-complex="normal"/>
    </style:style>
    <style:style style:name="P117" style:family="paragraph" style:parent-style-name="Standard" style:list-style-name="L4">
      <style:paragraph-properties fo:break-before="page"/>
      <style:text-properties officeooo:rsid="006f53a3" officeooo:paragraph-rsid="0070d17f"/>
    </style:style>
    <style:style style:name="P118" style:family="paragraph" style:parent-style-name="Text_20_body">
      <style:text-properties fo:font-variant="normal" fo:text-transform="none" fo:color="#000000" style:font-name="Times New Roman" fo:font-size="12pt" fo:letter-spacing="normal" fo:font-style="normal" fo:font-weight="normal" officeooo:rsid="0055ee96" officeooo:paragraph-rsid="0055ee96" style:font-weight-asian="normal" style:font-weight-complex="normal"/>
    </style:style>
    <style:style style:name="P119" style:family="paragraph" style:parent-style-name="Text_20_body" style:list-style-name="L2">
      <style:paragraph-properties fo:margin-left="0.811cm" fo:margin-right="0cm" fo:margin-top="0cm" fo:margin-bottom="0cm" style:line-height-at-least="0.635cm" fo:text-align="start"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style>
    <style:style style:name="P120" style:family="paragraph" style:parent-style-name="Text_20_body" style:list-style-name="L2">
      <style:paragraph-properties fo:margin-left="0.811cm" fo:margin-right="0cm" fo:margin-top="0cm" fo:margin-bottom="0cm" style:line-height-at-least="0.635cm" fo:text-align="start" style:justify-single-word="false" fo:orphans="2" fo:widows="2" fo:text-indent="0cm" style:auto-text-indent="false" fo:padding="0cm" fo:border="none"/>
      <style:text-properties style:font-name="Times New Roman" fo:font-weight="normal"/>
    </style:style>
    <style:style style:name="T1" style:family="text">
      <style:text-properties officeooo:rsid="001930e8"/>
    </style:style>
    <style:style style:name="T2" style:family="text">
      <style:text-properties officeooo:rsid="001a742e"/>
    </style:style>
    <style:style style:name="T3" style:family="text">
      <style:text-properties fo:font-weight="bold" officeooo:rsid="001a742e" style:font-weight-asian="bold" style:font-weight-complex="bold"/>
    </style:style>
    <style:style style:name="T4" style:family="text">
      <style:text-properties fo:font-weight="bold" officeooo:rsid="001930e8" style:font-weight-asian="bold" style:font-weight-complex="bold"/>
    </style:style>
    <style:style style:name="T5" style:family="text">
      <style:text-properties fo:font-weight="bold" officeooo:rsid="00279011" style:font-weight-asian="bold" style:font-weight-complex="bold"/>
    </style:style>
    <style:style style:name="T6" style:family="text">
      <style:text-properties fo:font-weight="bold" officeooo:rsid="002d293c" style:font-weight-asian="bold" style:font-weight-complex="bold"/>
    </style:style>
    <style:style style:name="T7" style:family="text">
      <style:text-properties fo:font-weight="bold" officeooo:rsid="001c422c" style:font-weight-asian="bold" style:font-weight-complex="bold"/>
    </style:style>
    <style:style style:name="T8" style:family="text">
      <style:text-properties fo:font-weight="bold" officeooo:rsid="0035c50a" style:font-weight-asian="bold" style:font-weight-complex="bold"/>
    </style:style>
    <style:style style:name="T9" style:family="text">
      <style:text-properties fo:font-weight="bold" officeooo:rsid="003c71c8" style:font-weight-asian="bold" style:font-weight-complex="bold"/>
    </style:style>
    <style:style style:name="T10" style:family="text">
      <style:text-properties fo:font-weight="bold" officeooo:rsid="003d2081" style:font-weight-asian="bold" style:font-weight-complex="bold"/>
    </style:style>
    <style:style style:name="T11" style:family="text">
      <style:text-properties fo:font-weight="bold" officeooo:rsid="003eae26" style:font-weight-asian="bold" style:font-weight-complex="bold"/>
    </style:style>
    <style:style style:name="T12" style:family="text">
      <style:text-properties fo:font-weight="bold" officeooo:rsid="0040be86" style:font-weight-asian="bold" style:font-weight-complex="bold"/>
    </style:style>
    <style:style style:name="T13" style:family="text">
      <style:text-properties fo:font-weight="bold" officeooo:rsid="004fd80d" style:font-weight-asian="bold" style:font-weight-complex="bold"/>
    </style:style>
    <style:style style:name="T14" style:family="text">
      <style:text-properties fo:font-weight="bold" officeooo:rsid="0051c4e4" style:font-weight-asian="bold" style:font-weight-complex="bold"/>
    </style:style>
    <style:style style:name="T15" style:family="text">
      <style:text-properties fo:font-weight="bold" officeooo:rsid="00c3296a" style:font-weight-asian="bold" style:font-weight-complex="bold"/>
    </style:style>
    <style:style style:name="T16" style:family="text">
      <style:text-properties fo:font-weight="bold" officeooo:rsid="00c7bc2f" style:font-weight-asian="bold" style:font-weight-complex="bold"/>
    </style:style>
    <style:style style:name="T17" style:family="text">
      <style:text-properties fo:font-weight="bold" officeooo:rsid="00d2ceaf" style:font-weight-asian="bold" style:font-weight-complex="bold"/>
    </style:style>
    <style:style style:name="T18" style:family="text">
      <style:text-properties fo:font-weight="bold" officeooo:rsid="00c79f10" style:font-weight-asian="bold" style:font-weight-complex="bold"/>
    </style:style>
    <style:style style:name="T19" style:family="text">
      <style:text-properties fo:font-weight="bold" officeooo:rsid="00cb441c" style:font-weight-asian="bold" style:font-weight-complex="bold"/>
    </style:style>
    <style:style style:name="T20" style:family="text">
      <style:text-properties fo:font-weight="bold" officeooo:rsid="00c6269c" style:font-weight-asian="bold" style:font-weight-complex="bold"/>
    </style:style>
    <style:style style:name="T21" style:family="text">
      <style:text-properties fo:font-weight="bold" officeooo:rsid="00d158b0" style:font-weight-asian="bold" style:font-weight-complex="bold"/>
    </style:style>
    <style:style style:name="T22" style:family="text">
      <style:text-properties officeooo:rsid="001c422c"/>
    </style:style>
    <style:style style:name="T23" style:family="text">
      <style:text-properties fo:font-variant="normal" fo:text-transform="none" fo:color="#000000" style:font-name="Times New Roman" fo:font-size="12pt" fo:letter-spacing="normal" fo:font-style="normal" fo:font-weight="bold" officeooo:rsid="001930e8" style:font-size-asian="12pt" style:font-weight-asian="bold" style:font-size-complex="12pt" style:font-weight-complex="bold"/>
    </style:style>
    <style:style style:name="T24" style:family="text">
      <style:text-properties fo:font-variant="normal" fo:text-transform="none" fo:color="#000000" style:font-name="Times New Roman" fo:font-size="12pt" fo:letter-spacing="normal" fo:font-style="normal" fo:font-weight="bold" officeooo:rsid="00a95636" style:font-size-asian="10.5pt" style:font-weight-asian="bold" style:font-size-complex="12pt" style:font-weight-complex="bold"/>
    </style:style>
    <style:style style:name="T25" style:family="text">
      <style:text-properties fo:font-variant="normal" fo:text-transform="none" fo:color="#000000" style:font-name="Times New Roman" fo:font-size="12pt" fo:letter-spacing="normal" fo:font-style="normal" fo:font-weight="bold" officeooo:rsid="00a9e678" style:font-size-asian="10.5pt" style:font-weight-asian="bold" style:font-size-complex="12pt" style:font-weight-complex="bold"/>
    </style:style>
    <style:style style:name="T26" style:family="text">
      <style:text-properties fo:font-variant="normal" fo:text-transform="none" fo:color="#000000" style:font-name="Times New Roman" fo:font-size="12pt" fo:letter-spacing="normal" fo:font-style="normal" fo:font-weight="bold" officeooo:rsid="00a9e678" fo:background-color="transparent" style:font-size-asian="10.5pt" style:font-weight-asian="bold" style:font-size-complex="12pt" style:font-weight-complex="bold"/>
    </style:style>
    <style:style style:name="T27" style:family="text">
      <style:text-properties fo:font-variant="normal" fo:text-transform="none" fo:color="#000000" style:font-name="Times New Roman" fo:font-size="12pt" fo:letter-spacing="normal" fo:font-style="normal" fo:font-weight="bold" officeooo:rsid="00ad595c" fo:background-color="transparent" style:font-size-asian="10.5pt" style:font-weight-asian="bold" style:font-size-complex="12pt" style:font-weight-complex="bold"/>
    </style:style>
    <style:style style:name="T28" style:family="text">
      <style:text-properties fo:font-variant="normal" fo:text-transform="none" fo:color="#000000" style:font-name="Times New Roman" fo:font-size="12pt" fo:letter-spacing="normal" fo:font-style="normal" fo:font-weight="bold" officeooo:rsid="00ab9e9d" fo:background-color="transparent" style:font-size-asian="12pt" style:font-weight-asian="bold" style:font-size-complex="12pt" style:font-weight-complex="bold"/>
    </style:style>
    <style:style style:name="T29" style:family="text">
      <style:text-properties fo:font-variant="normal" fo:text-transform="none" fo:color="#000000" style:font-name="Times New Roman" fo:font-size="12pt" fo:letter-spacing="normal" fo:font-style="normal" fo:font-weight="bold" officeooo:rsid="00ad595c" fo:background-color="transparent" style:font-size-asian="12pt" style:font-weight-asian="bold" style:font-size-complex="12pt" style:font-weight-complex="bold"/>
    </style:style>
    <style:style style:name="T30" style:family="text">
      <style:text-properties fo:font-variant="normal" fo:text-transform="none" fo:color="#000000" style:font-name="Times New Roman" fo:font-size="12pt" fo:letter-spacing="normal" fo:font-style="normal" fo:font-weight="normal" officeooo:rsid="001930e8" style:font-size-asian="12pt" style:font-size-complex="12pt"/>
    </style:style>
    <style:style style:name="T31" style:family="text">
      <style:text-properties fo:font-variant="normal" fo:text-transform="none" fo:color="#000000" style:font-name="Times New Roman" fo:font-size="12pt" fo:letter-spacing="normal" fo:font-style="normal" fo:font-weight="normal" officeooo:rsid="001df981" style:font-size-asian="12pt" style:font-size-complex="12pt"/>
    </style:style>
    <style:style style:name="T32" style:family="text">
      <style:text-properties fo:font-variant="normal" fo:text-transform="none" fo:color="#000000" style:font-name="Times New Roman" fo:font-size="12pt" fo:letter-spacing="normal" fo:font-style="normal" fo:font-weight="normal" officeooo:rsid="001930e8" style:font-size-asian="12pt" style:font-weight-asian="normal" style:font-size-complex="12pt" style:font-weight-complex="normal"/>
    </style:style>
    <style:style style:name="T33" style:family="text">
      <style:text-properties fo:font-variant="normal" fo:text-transform="none" fo:color="#000000" style:font-name="Times New Roman" fo:font-size="12pt" fo:letter-spacing="normal" fo:font-style="normal" fo:font-weight="normal" officeooo:rsid="0051c4e4" style:font-weight-asian="normal" style:font-weight-complex="normal"/>
    </style:style>
    <style:style style:name="T34" style:family="text">
      <style:text-properties fo:font-variant="normal" fo:text-transform="none" fo:color="#000000" style:font-name="Times New Roman" fo:font-size="12pt" fo:letter-spacing="normal" fo:font-style="normal" fo:font-weight="normal" officeooo:rsid="00dd05a5" style:font-weight-asian="normal" style:font-weight-complex="normal"/>
    </style:style>
    <style:style style:name="T35" style:family="text">
      <style:text-properties fo:font-variant="normal" fo:text-transform="none" fo:color="#000000" style:font-name="Times New Roman" fo:font-size="12pt" fo:letter-spacing="normal" fo:font-style="normal" fo:font-weight="normal" officeooo:rsid="009c997f" style:font-size-asian="10.5pt" style:font-weight-asian="normal" style:font-size-complex="12pt" style:font-weight-complex="normal"/>
    </style:style>
    <style:style style:name="T36" style:family="text">
      <style:text-properties fo:font-variant="normal" fo:text-transform="none" fo:color="#000000" style:font-name="Times New Roman" fo:font-size="12pt" fo:letter-spacing="normal" fo:font-style="normal" fo:font-weight="normal" officeooo:rsid="00a87723" style:font-size-asian="10.5pt" style:font-weight-asian="normal" style:font-size-complex="12pt" style:font-weight-complex="normal"/>
    </style:style>
    <style:style style:name="T37" style:family="text">
      <style:text-properties fo:font-variant="normal" fo:text-transform="none" fo:color="#000000" style:font-name="Times New Roman" fo:font-size="12pt" fo:letter-spacing="normal" fo:font-style="normal" fo:font-weight="normal" officeooo:rsid="00a95636" style:font-size-asian="10.5pt" style:font-weight-asian="normal" style:font-size-complex="12pt" style:font-weight-complex="normal"/>
    </style:style>
    <style:style style:name="T38" style:family="text">
      <style:text-properties fo:font-variant="normal" fo:text-transform="none" fo:color="#000000" style:font-name="Times New Roman" fo:font-size="12pt" fo:letter-spacing="normal" fo:font-style="normal" fo:font-weight="normal" officeooo:rsid="00a9e678" style:font-size-asian="10.5pt" style:font-weight-asian="normal" style:font-size-complex="12pt" style:font-weight-complex="normal"/>
    </style:style>
    <style:style style:name="T39" style:family="text">
      <style:text-properties fo:font-variant="normal" fo:text-transform="none" fo:color="#000000" style:font-name="Times New Roman" fo:font-size="12pt" fo:letter-spacing="normal" fo:font-style="normal" fo:font-weight="normal" officeooo:rsid="00aa076c" style:font-size-asian="10.5pt" style:font-weight-asian="normal" style:font-size-complex="12pt" style:font-weight-complex="normal"/>
    </style:style>
    <style:style style:name="T40" style:family="text">
      <style:text-properties fo:font-variant="normal" fo:text-transform="none" fo:color="#000000" style:font-name="Times New Roman" fo:font-size="12pt" fo:letter-spacing="normal" fo:font-style="normal" fo:font-weight="normal" officeooo:rsid="008069d0" fo:background-color="transparent" style:font-size-asian="12pt" style:font-weight-asian="normal" style:font-size-complex="12pt" style:font-weight-complex="normal"/>
    </style:style>
    <style:style style:name="T41" style:family="text">
      <style:text-properties fo:font-variant="normal" fo:text-transform="none" fo:color="#000000" style:font-name="Times New Roman" fo:font-size="12pt" fo:letter-spacing="normal" fo:font-style="normal" fo:font-weight="normal" officeooo:rsid="00aa6622" fo:background-color="transparent" style:font-size-asian="12pt" style:font-weight-asian="normal" style:font-size-complex="12pt" style:font-weight-complex="normal"/>
    </style:style>
    <style:style style:name="T42" style:family="text">
      <style:text-properties fo:font-variant="normal" fo:text-transform="none" fo:color="#000000" style:font-name="Times New Roman" fo:font-size="12pt" fo:letter-spacing="normal" fo:font-style="normal" fo:font-weight="normal" officeooo:rsid="00ab9e9d" fo:background-color="transparent" style:font-size-asian="12pt" style:font-weight-asian="normal" style:font-size-complex="12pt" style:font-weight-complex="normal"/>
    </style:style>
    <style:style style:name="T43" style:family="text">
      <style:text-properties fo:font-variant="normal" fo:text-transform="none" fo:color="#000000" style:font-name="Times New Roman" fo:font-size="12pt" fo:letter-spacing="normal" fo:font-style="normal" fo:font-weight="normal" officeooo:rsid="00a9e678" fo:background-color="transparent" style:font-size-asian="10.5pt" style:font-weight-asian="normal" style:font-size-complex="12pt" style:font-weight-complex="normal"/>
    </style:style>
    <style:style style:name="T44" style:family="text">
      <style:text-properties fo:font-variant="normal" fo:text-transform="none" fo:color="#000000" style:font-name="Times New Roman" fo:font-size="12pt" fo:letter-spacing="normal" fo:font-style="italic" fo:font-weight="normal" officeooo:rsid="0051c4e4" style:font-style-asian="italic" style:font-weight-asian="normal" style:font-style-complex="italic" style:font-weight-complex="normal"/>
    </style:style>
    <style:style style:name="T45" style:family="text">
      <style:text-properties fo:font-variant="normal" fo:text-transform="none" fo:color="#000000" style:font-name="DejaVu Sans Mono2" fo:font-size="8pt" fo:letter-spacing="normal" fo:font-style="normal" fo:font-weight="normal" officeooo:rsid="008069d0" style:font-size-asian="8pt" style:font-size-complex="8pt"/>
    </style:style>
    <style:style style:name="T46" style:family="text">
      <style:text-properties fo:font-variant="normal" fo:text-transform="none" fo:color="#000000" style:font-name="DejaVu Sans Mono2" fo:font-size="8pt" fo:letter-spacing="normal" fo:font-style="normal" fo:font-weight="normal" officeooo:rsid="00646233" style:font-size-asian="8pt" style:font-size-complex="8pt"/>
    </style:style>
    <style:style style:name="T47" style:family="text">
      <style:text-properties fo:font-variant="normal" fo:text-transform="none" fo:color="#000000" style:font-name="DejaVu Sans Mono2" fo:font-size="8pt" fo:letter-spacing="normal" fo:font-style="normal" fo:font-weight="normal" officeooo:rsid="007e5886" fo:background-color="transparent" style:font-size-asian="8pt" style:font-size-complex="8pt"/>
    </style:style>
    <style:style style:name="T48" style:family="text">
      <style:text-properties fo:font-variant="normal" fo:text-transform="none" fo:color="#000000" style:font-name="DejaVu Sans Mono2" fo:font-size="8pt" fo:letter-spacing="normal" fo:font-style="normal" fo:font-weight="normal" officeooo:rsid="00646233" fo:background-color="transparent" style:font-size-asian="8pt" style:font-weight-asian="normal" style:font-size-complex="8pt" style:font-weight-complex="normal"/>
    </style:style>
    <style:style style:name="T49" style:family="text">
      <style:text-properties fo:font-variant="normal" fo:text-transform="none" fo:color="#000000" style:font-name="DejaVu Sans Mono2" fo:font-size="8pt" fo:letter-spacing="normal" fo:font-style="normal" fo:font-weight="normal" officeooo:rsid="009516d8" fo:background-color="transparent" style:font-size-asian="8pt" style:font-weight-asian="normal" style:font-size-complex="8pt" style:font-weight-complex="normal"/>
    </style:style>
    <style:style style:name="T50" style:family="text">
      <style:text-properties fo:font-variant="normal" fo:text-transform="none" fo:color="#000000" style:font-name="DejaVu Sans Mono2" fo:font-size="8pt" fo:letter-spacing="normal" fo:font-style="normal" fo:font-weight="normal" officeooo:rsid="008069d0" fo:background-color="transparent" style:font-size-asian="8pt" style:font-weight-asian="normal" style:font-size-complex="8pt" style:font-weight-complex="normal"/>
    </style:style>
    <style:style style:name="T51" style:family="text">
      <style:text-properties fo:font-variant="normal" fo:text-transform="none" fo:color="#000000" style:font-name="DejaVu Sans Mono2" fo:font-size="8pt" fo:letter-spacing="normal" fo:font-style="normal" fo:font-weight="normal" officeooo:rsid="007e5886" fo:background-color="#e6e6ff" style:font-size-asian="8pt" style:font-size-complex="8pt"/>
    </style:style>
    <style:style style:name="T52" style:family="text">
      <style:text-properties fo:font-variant="normal" fo:text-transform="none" fo:color="#000000" style:font-name="DejaVu Sans Mono2" fo:font-size="8pt" fo:letter-spacing="normal" fo:font-style="normal" fo:font-weight="normal" officeooo:rsid="008069d0" fo:background-color="#e6e6ff" style:font-size-asian="8pt" style:font-size-complex="8pt"/>
    </style:style>
    <style:style style:name="T53" style:family="text">
      <style:text-properties fo:font-variant="normal" fo:text-transform="none" fo:color="#000000" style:font-name="DejaVu Sans Mono2" fo:font-size="8pt" fo:letter-spacing="normal" fo:font-style="normal" fo:font-weight="normal" officeooo:rsid="008069d0" fo:background-color="#e6e6ff" style:font-size-asian="8pt" style:font-weight-asian="normal" style:font-size-complex="8pt" style:font-weight-complex="normal"/>
    </style:style>
    <style:style style:name="T54" style:family="text">
      <style:text-properties fo:font-variant="normal" fo:text-transform="none" fo:color="#000000" style:font-name="DejaVu Sans Mono2" fo:font-size="8pt" fo:letter-spacing="normal" fo:font-style="normal" fo:font-weight="bold" officeooo:rsid="008069d0" style:font-size-asian="8pt" style:font-weight-asian="bold" style:font-size-complex="8pt" style:font-weight-complex="bold"/>
    </style:style>
    <style:style style:name="T55" style:family="text">
      <style:text-properties fo:font-variant="normal" fo:text-transform="none" fo:color="#000000" style:font-name="DejaVu Sans Mono2" fo:font-size="8pt" fo:letter-spacing="normal" fo:font-style="normal" fo:font-weight="bold" officeooo:rsid="00646233" style:font-size-asian="8pt" style:font-weight-asian="bold" style:font-size-complex="8pt" style:font-weight-complex="bold"/>
    </style:style>
    <style:style style:name="T56" style:family="text">
      <style:text-properties fo:font-variant="normal" fo:text-transform="none" fo:color="#000000" style:font-name="DejaVu Sans Mono2" fo:font-size="8pt" fo:letter-spacing="normal" fo:font-style="normal" fo:font-weight="bold" officeooo:rsid="0094dde0" style:font-size-asian="8pt" style:font-weight-asian="bold" style:font-size-complex="8pt" style:font-weight-complex="bold"/>
    </style:style>
    <style:style style:name="T57" style:family="text">
      <style:text-properties fo:font-variant="normal" fo:text-transform="none" fo:color="#000000" style:font-name="DejaVu Sans Mono2" fo:font-size="8pt" fo:letter-spacing="normal" fo:font-style="normal" fo:font-weight="bold" officeooo:rsid="007e5886" fo:background-color="transparent" style:font-size-asian="8pt" style:font-weight-asian="bold" style:font-size-complex="8pt" style:font-weight-complex="bold"/>
    </style:style>
    <style:style style:name="T58" style:family="text">
      <style:text-properties fo:font-variant="normal" fo:text-transform="none" fo:color="#000000" style:font-name="DejaVu Sans Mono2" fo:font-size="8pt" fo:letter-spacing="normal" fo:font-style="normal" fo:font-weight="bold" officeooo:rsid="007e6063" fo:background-color="transparent" style:font-size-asian="8pt" style:font-weight-asian="bold" style:font-size-complex="8pt" style:font-weight-complex="bold"/>
    </style:style>
    <style:style style:name="T59" style:family="text">
      <style:text-properties fo:font-variant="normal" fo:text-transform="none" fo:color="#000000" style:font-name="DejaVu Sans Mono2" fo:font-size="8pt" fo:letter-spacing="normal" fo:font-style="normal" fo:font-weight="bold" officeooo:rsid="007e5886" fo:background-color="#e6e6ff" style:font-size-asian="8pt" style:font-weight-asian="bold" style:font-size-complex="8pt" style:font-weight-complex="bold"/>
    </style:style>
    <style:style style:name="T60" style:family="text">
      <style:text-properties fo:font-variant="normal" fo:text-transform="none" fo:color="#000000" style:font-name="DejaVu Sans Mono2" fo:font-size="8pt" fo:letter-spacing="normal" fo:font-style="normal" fo:font-weight="bold" officeooo:rsid="008069d0" fo:background-color="#e6e6ff" style:font-size-asian="8pt" style:font-weight-asian="bold" style:font-size-complex="8pt" style:font-weight-complex="bold"/>
    </style:style>
    <style:style style:name="T61" style:family="text">
      <style:text-properties fo:font-variant="normal" fo:text-transform="none" fo:color="#000000" style:font-name="DejaVu Sans Mono2" fo:font-size="8pt" fo:letter-spacing="normal" fo:font-style="normal" fo:font-weight="bold" officeooo:rsid="00646233" fo:background-color="#e6e6ff" style:font-size-asian="8pt" style:font-weight-asian="bold" style:font-size-complex="8pt" style:font-weight-complex="bold"/>
    </style:style>
    <style:style style:name="T62" style:family="text">
      <style:text-properties fo:font-variant="normal" fo:text-transform="none" fo:color="#0645ad" style:text-line-through-style="none" style:font-name="Times New Roman" fo:font-size="12pt" fo:letter-spacing="normal" fo:font-style="normal" style:text-underline-style="none" fo:font-weight="normal" officeooo:rsid="001930e8" style:text-blinking="false" style:font-size-asian="12pt" style:font-size-complex="12pt"/>
    </style:style>
    <style:style style:name="T63" style:family="text">
      <style:text-properties fo:font-variant="normal" fo:text-transform="none" fo:color="#999999" style:font-name="DejaVu Sans Mono1" fo:font-size="8.25pt" fo:letter-spacing="normal" fo:font-style="normal" fo:font-weight="normal"/>
    </style:style>
    <style:style style:name="T64" style:family="text">
      <style:text-properties fo:font-variant="normal" fo:text-transform="none" fo:color="#999999" style:font-name="DejaVu Sans Mono1" fo:font-size="8.25pt" fo:letter-spacing="normal" fo:font-style="normal" fo:font-weight="normal" officeooo:rsid="005df5ab"/>
    </style:style>
    <style:style style:name="T65" style:family="text">
      <style:text-properties fo:font-variant="normal" fo:text-transform="none" fo:color="#999999" style:font-name="DejaVu Sans Mono1" fo:font-size="8.25pt" fo:letter-spacing="normal" fo:font-style="normal" officeooo:rsid="005df5ab"/>
    </style:style>
    <style:style style:name="T66" style:family="text">
      <style:text-properties fo:font-variant="normal" fo:text-transform="none" fo:color="#999999" fo:letter-spacing="normal"/>
    </style:style>
    <style:style style:name="T67" style:family="text">
      <style:text-properties fo:font-variant="normal" fo:text-transform="none" fo:color="#333333" style:font-name="DejaVu Sans Mono1" fo:font-size="8.25pt" fo:letter-spacing="normal" fo:font-style="normal" fo:font-weight="bold"/>
    </style:style>
    <style:style style:name="T68" style:family="text">
      <style:text-properties fo:font-variant="normal" fo:text-transform="none" fo:color="#339933" style:font-name="DejaVu Sans Mono1" fo:font-size="8.25pt" fo:letter-spacing="normal" fo:font-style="normal" fo:font-weight="normal"/>
    </style:style>
    <style:style style:name="T69" style:family="text">
      <style:text-properties fo:font-variant="normal" fo:text-transform="none" fo:color="#339933" style:font-name="DejaVu Sans Mono1" fo:font-size="9.75pt" fo:letter-spacing="normal" fo:font-style="normal" officeooo:rsid="00a46c4e" style:font-weight-asian="normal" style:font-weight-complex="normal"/>
    </style:style>
    <style:style style:name="T70" style:family="text">
      <style:text-properties fo:font-variant="normal" fo:text-transform="none" fo:color="#339933" style:font-name="DejaVu Sans Mono2" fo:font-size="8pt" fo:letter-spacing="normal" fo:font-style="normal" fo:font-weight="normal" officeooo:rsid="008069d0" style:font-size-asian="8pt" style:font-size-complex="8pt"/>
    </style:style>
    <style:style style:name="T71" style:family="text">
      <style:text-properties fo:font-variant="normal" fo:text-transform="none" fo:color="#339933" style:font-name="DejaVu Sans Mono2" fo:font-size="8pt" fo:letter-spacing="normal" fo:font-style="normal" fo:font-weight="normal" officeooo:rsid="0087e8b1" style:font-size-asian="8pt" style:font-size-complex="8pt"/>
    </style:style>
    <style:style style:name="T72" style:family="text">
      <style:text-properties fo:font-variant="normal" fo:text-transform="none" fo:color="#339933" style:font-name="DejaVu Sans Mono2" fo:font-size="8pt" fo:letter-spacing="normal" fo:font-style="normal" fo:font-weight="normal" officeooo:rsid="008d6330" style:font-size-asian="8pt" style:font-size-complex="8pt"/>
    </style:style>
    <style:style style:name="T73" style:family="text">
      <style:text-properties fo:font-variant="normal" fo:text-transform="none" fo:color="#339933" style:font-name="DejaVu Sans Mono2" fo:font-size="8pt" fo:letter-spacing="normal" fo:font-style="normal" fo:font-weight="normal" officeooo:rsid="007e5886" fo:background-color="#ccffff" style:font-size-asian="8pt" style:font-weight-asian="normal" style:font-size-complex="8pt" style:font-weight-complex="normal"/>
    </style:style>
    <style:style style:name="T74" style:family="text">
      <style:text-properties fo:font-variant="normal" fo:text-transform="none" fo:color="#339933" style:font-name="DejaVu Sans Mono2" fo:font-size="8pt" fo:letter-spacing="normal" fo:font-style="normal" fo:font-weight="normal" officeooo:rsid="007e5886" fo:background-color="transparent" style:font-size-asian="8pt" style:font-size-complex="8pt"/>
    </style:style>
    <style:style style:name="T75" style:family="text">
      <style:text-properties fo:font-variant="normal" fo:text-transform="none" fo:color="#339933" style:font-name="DejaVu Sans Mono2" fo:font-size="8pt" fo:letter-spacing="normal" fo:font-style="normal" fo:font-weight="normal" officeooo:rsid="008069d0" fo:background-color="transparent" style:font-size-asian="8pt" style:font-size-complex="8pt"/>
    </style:style>
    <style:style style:name="T76" style:family="text">
      <style:text-properties fo:font-variant="normal" fo:text-transform="none" fo:color="#339933" style:font-name="DejaVu Sans Mono2" fo:font-size="8pt" fo:letter-spacing="normal" fo:font-style="normal" fo:font-weight="normal" officeooo:rsid="007e6063" fo:background-color="transparent" style:font-size-asian="8pt" style:font-size-complex="8pt"/>
    </style:style>
    <style:style style:name="T77" style:family="text">
      <style:text-properties fo:font-variant="normal" fo:text-transform="none" fo:color="#339933" style:font-name="DejaVu Sans Mono2" fo:font-size="8pt" fo:letter-spacing="normal" fo:font-style="normal" fo:font-weight="normal" officeooo:rsid="007e5886" fo:background-color="transparent" style:font-size-asian="8pt" style:font-weight-asian="normal" style:font-size-complex="8pt" style:font-weight-complex="normal"/>
    </style:style>
    <style:style style:name="T78" style:family="text">
      <style:text-properties fo:font-variant="normal" fo:text-transform="none" fo:color="#339933" style:font-name="DejaVu Sans Mono2" fo:font-size="8pt" fo:letter-spacing="normal" fo:font-style="normal" fo:font-weight="normal" officeooo:rsid="008069d0" fo:background-color="transparent" style:font-size-asian="8pt" style:font-weight-asian="normal" style:font-size-complex="8pt" style:font-weight-complex="normal"/>
    </style:style>
    <style:style style:name="T79" style:family="text">
      <style:text-properties fo:font-variant="normal" fo:text-transform="none" fo:color="#339933" style:font-name="DejaVu Sans Mono2" fo:font-size="8pt" fo:letter-spacing="normal" fo:font-style="normal" fo:font-weight="normal" officeooo:rsid="007e5886" fo:background-color="#e6e6ff" style:font-size-asian="8pt" style:font-size-complex="8pt"/>
    </style:style>
    <style:style style:name="T80" style:family="text">
      <style:text-properties fo:font-variant="normal" fo:text-transform="none" fo:color="#339933" style:font-name="DejaVu Sans Mono2" fo:font-size="8pt" fo:letter-spacing="normal" fo:font-style="normal" fo:font-weight="normal" officeooo:rsid="008069d0" fo:background-color="#e6e6ff" style:font-size-asian="8pt" style:font-size-complex="8pt"/>
    </style:style>
    <style:style style:name="T81" style:family="text">
      <style:text-properties fo:font-variant="normal" fo:text-transform="none" fo:color="#339933" style:font-name="DejaVu Sans Mono2" fo:font-size="8pt" fo:letter-spacing="normal" fo:font-style="normal" fo:font-weight="bold" officeooo:rsid="008069d0" style:font-size-asian="8pt" style:font-weight-asian="bold" style:font-size-complex="8pt" style:font-weight-complex="bold"/>
    </style:style>
    <style:style style:name="T82" style:family="text">
      <style:text-properties fo:font-variant="normal" fo:text-transform="none" style:use-window-font-color="true" style:font-name="DejaVu Sans Mono2" fo:font-size="8pt" fo:letter-spacing="normal" fo:font-style="normal" fo:font-weight="bold" officeooo:rsid="007e5886" fo:background-color="#e6e6ff" style:font-size-asian="8pt" style:font-weight-asian="bold" style:font-size-complex="8pt" style:font-weight-complex="bold"/>
    </style:style>
    <style:style style:name="T83" style:family="text">
      <style:text-properties fo:font-variant="normal" fo:text-transform="none" style:use-window-font-color="true" style:font-name="DejaVu Sans Mono2" fo:font-size="8pt" fo:letter-spacing="normal" fo:font-style="normal" fo:font-weight="bold" officeooo:rsid="007e6063" fo:background-color="#e6e6ff" style:font-size-asian="8pt" style:font-weight-asian="bold" style:font-size-complex="8pt" style:font-weight-complex="bold"/>
    </style:style>
    <style:style style:name="T84" style:family="text">
      <style:text-properties fo:font-variant="normal" fo:text-transform="none" style:use-window-font-color="true" style:font-name="DejaVu Sans Mono2" fo:font-size="8pt" fo:letter-spacing="normal" fo:font-style="normal" fo:font-weight="bold" officeooo:rsid="008069d0" fo:background-color="#e6e6ff" style:font-size-asian="8pt" style:font-weight-asian="bold" style:font-size-complex="8pt" style:font-weight-complex="bold"/>
    </style:style>
    <style:style style:name="T85" style:family="text">
      <style:text-properties fo:font-variant="normal" fo:text-transform="none" style:use-window-font-color="true" style:font-name="DejaVu Sans Mono2" fo:font-size="8pt" fo:letter-spacing="normal" fo:font-style="normal" fo:font-weight="normal" officeooo:rsid="007e6063" fo:background-color="transparent" style:font-size-asian="8pt" style:font-size-complex="8pt"/>
    </style:style>
    <style:style style:name="T86" style:family="text">
      <style:text-properties fo:font-variant="normal" fo:text-transform="none" style:use-window-font-color="true" style:font-name="DejaVu Sans Mono2" fo:font-size="8pt" fo:letter-spacing="normal" fo:font-style="normal" fo:font-weight="normal" officeooo:rsid="007e5886" fo:background-color="transparent" style:font-size-asian="8pt" style:font-size-complex="8pt"/>
    </style:style>
    <style:style style:name="T87" style:family="text">
      <style:text-properties fo:font-variant="normal" fo:text-transform="none" style:use-window-font-color="true" style:font-name="DejaVu Sans Mono2" fo:font-size="8pt" fo:letter-spacing="normal" fo:font-style="normal" fo:font-weight="normal" officeooo:rsid="007e5886" fo:background-color="#e6e6ff" style:font-size-asian="8pt" style:font-size-complex="8pt"/>
    </style:style>
    <style:style style:name="T88" style:family="text">
      <style:text-properties fo:font-variant="normal" fo:text-transform="none" style:use-window-font-color="true" style:font-name="DejaVu Sans Mono2" fo:font-size="8pt" fo:letter-spacing="normal" fo:font-style="normal" fo:font-weight="normal" officeooo:rsid="007e6063" fo:background-color="#e6e6ff" style:font-size-asian="8pt" style:font-size-complex="8pt"/>
    </style:style>
    <style:style style:name="T89" style:family="text">
      <style:text-properties fo:font-variant="normal" fo:text-transform="none" style:use-window-font-color="true" style:font-name="DejaVu Sans Mono2" fo:font-size="8pt" fo:letter-spacing="normal" fo:font-style="normal" fo:font-weight="normal" officeooo:rsid="008069d0" fo:background-color="#e6e6ff" style:font-size-asian="8pt" style:font-size-complex="8pt"/>
    </style:style>
    <style:style style:name="T90" style:family="text">
      <style:text-properties fo:font-variant="normal" fo:text-transform="none" style:use-window-font-color="true" style:font-name="DejaVu Sans Mono2" fo:font-size="8pt" fo:letter-spacing="normal" fo:font-style="normal" fo:font-weight="normal" officeooo:rsid="008069d0" style:font-size-asian="8pt" style:font-size-complex="8pt"/>
    </style:style>
    <style:style style:name="T91" style:family="text">
      <style:text-properties fo:font-style="normal" fo:font-weight="normal" officeooo:rsid="00341065" style:font-style-asian="normal" style:font-weight-asian="normal" style:font-style-complex="normal" style:font-weight-complex="normal"/>
    </style:style>
    <style:style style:name="T92" style:family="text">
      <style:text-properties fo:font-style="normal" fo:font-weight="bold" officeooo:rsid="00341065" style:font-style-asian="normal" style:font-weight-asian="bold" style:font-style-complex="normal" style:font-weight-complex="bold"/>
    </style:style>
    <style:style style:name="T93" style:family="text">
      <style:text-properties fo:font-style="normal" fo:font-weight="bold" officeooo:rsid="0035d211" style:font-style-asian="normal" style:font-weight-asian="bold" style:font-style-complex="normal" style:font-weight-complex="bold"/>
    </style:style>
    <style:style style:name="T94" style:family="text">
      <style:text-properties fo:font-weight="normal" officeooo:rsid="001930e8" style:font-weight-asian="normal" style:font-weight-complex="normal"/>
    </style:style>
    <style:style style:name="T95" style:family="text">
      <style:text-properties fo:font-weight="normal" officeooo:rsid="00398664" style:font-weight-asian="normal" style:font-weight-complex="normal"/>
    </style:style>
    <style:style style:name="T96" style:family="text">
      <style:text-properties fo:font-weight="normal" officeooo:rsid="004b367a" style:font-weight-asian="normal" style:font-weight-complex="normal"/>
    </style:style>
    <style:style style:name="T97" style:family="text">
      <style:text-properties fo:font-weight="normal" officeooo:rsid="00532f1a" style:font-weight-asian="normal" style:font-weight-complex="normal"/>
    </style:style>
    <style:style style:name="T98" style:family="text">
      <style:text-properties fo:font-weight="normal" officeooo:rsid="00af0b30" style:font-weight-asian="normal" style:font-weight-complex="normal"/>
    </style:style>
    <style:style style:name="T99" style:family="text">
      <style:text-properties officeooo:rsid="0024a95c"/>
    </style:style>
    <style:style style:name="T100" style:family="text">
      <style:text-properties officeooo:rsid="0025a222"/>
    </style:style>
    <style:style style:name="T101" style:family="text">
      <style:text-properties officeooo:rsid="0025fadf"/>
    </style:style>
    <style:style style:name="T102" style:family="text">
      <style:text-properties officeooo:rsid="0026ec52"/>
    </style:style>
    <style:style style:name="T103" style:family="text">
      <style:text-properties officeooo:rsid="00279011"/>
    </style:style>
    <style:style style:name="T104" style:family="text">
      <style:text-properties officeooo:rsid="002a0d2a"/>
    </style:style>
    <style:style style:name="T105" style:family="text">
      <style:text-properties officeooo:rsid="002b2ccf"/>
    </style:style>
    <style:style style:name="T106" style:family="text">
      <style:text-properties officeooo:rsid="002c0222"/>
    </style:style>
    <style:style style:name="T107" style:family="text">
      <style:text-properties officeooo:rsid="002d293c"/>
    </style:style>
    <style:style style:name="T108" style:family="text">
      <style:text-properties officeooo:rsid="002d9e8f"/>
    </style:style>
    <style:style style:name="T109" style:family="text">
      <style:text-properties officeooo:rsid="002ea680"/>
    </style:style>
    <style:style style:name="T110" style:family="text">
      <style:text-properties officeooo:rsid="002f0be0"/>
    </style:style>
    <style:style style:name="T111" style:family="text">
      <style:text-properties officeooo:rsid="0030a69c"/>
    </style:style>
    <style:style style:name="T112" style:family="text">
      <style:text-properties officeooo:rsid="0030ebee"/>
    </style:style>
    <style:style style:name="T113" style:family="text">
      <style:text-properties officeooo:rsid="0035c50a"/>
    </style:style>
    <style:style style:name="T114" style:family="text">
      <style:text-properties officeooo:rsid="0035d211"/>
    </style:style>
    <style:style style:name="T115" style:family="text">
      <style:text-properties officeooo:rsid="00398664"/>
    </style:style>
    <style:style style:name="T116" style:family="text">
      <style:text-properties officeooo:rsid="003c71c8"/>
    </style:style>
    <style:style style:name="T117" style:family="text">
      <style:text-properties officeooo:rsid="003d2081"/>
    </style:style>
    <style:style style:name="T118" style:family="text">
      <style:text-properties officeooo:rsid="003e283c"/>
    </style:style>
    <style:style style:name="T119" style:family="text">
      <style:text-properties officeooo:rsid="003eae26"/>
    </style:style>
    <style:style style:name="T120" style:family="text">
      <style:text-properties officeooo:rsid="0040be86"/>
    </style:style>
    <style:style style:name="T121" style:family="text">
      <style:text-properties officeooo:rsid="0040be86" fo:background-color="#ffff00"/>
    </style:style>
    <style:style style:name="T122" style:family="text">
      <style:text-properties officeooo:rsid="003eae26" fo:background-color="#ffff00"/>
    </style:style>
    <style:style style:name="T123" style:family="text">
      <style:text-properties officeooo:rsid="0051c4e4" fo:background-color="#ffff00"/>
    </style:style>
    <style:style style:name="T124" style:family="text">
      <style:text-properties officeooo:rsid="00532f1a" fo:background-color="#ffff00"/>
    </style:style>
    <style:style style:name="T125" style:family="text">
      <style:text-properties officeooo:rsid="0045a34e"/>
    </style:style>
    <style:style style:name="T126" style:family="text">
      <style:text-properties officeooo:rsid="0047e847"/>
    </style:style>
    <style:style style:name="T127" style:family="text">
      <style:text-properties officeooo:rsid="004b367a"/>
    </style:style>
    <style:style style:name="T128" style:family="text">
      <style:text-properties officeooo:rsid="004b4516"/>
    </style:style>
    <style:style style:name="T129" style:family="text">
      <style:text-properties officeooo:rsid="004ecfde"/>
    </style:style>
    <style:style style:name="T130" style:family="text">
      <style:text-properties officeooo:rsid="004fd80d"/>
    </style:style>
    <style:style style:name="T131" style:family="text">
      <style:text-properties officeooo:rsid="0051c4e4"/>
    </style:style>
    <style:style style:name="T132" style:family="text">
      <style:text-properties officeooo:rsid="0051ca18"/>
    </style:style>
    <style:style style:name="T133" style:family="text">
      <style:text-properties officeooo:rsid="00532f1a"/>
    </style:style>
    <style:style style:name="T134" style:family="text">
      <style:text-properties officeooo:rsid="0054e47e"/>
    </style:style>
    <style:style style:name="T135" style:family="text">
      <style:text-properties officeooo:rsid="0055ee96"/>
    </style:style>
    <style:style style:name="T136" style:family="text">
      <style:text-properties officeooo:rsid="0055fe1e"/>
    </style:style>
    <style:style style:name="T137" style:family="text">
      <style:text-properties officeooo:rsid="00584c09"/>
    </style:style>
    <style:style style:name="T138" style:family="text">
      <style:text-properties officeooo:rsid="005fdb0e"/>
    </style:style>
    <style:style style:name="T139" style:family="text">
      <style:text-properties officeooo:rsid="00611125"/>
    </style:style>
    <style:style style:name="T140" style:family="text">
      <style:text-properties officeooo:rsid="004b4516" style:font-weight-asian="normal" style:font-weight-complex="normal"/>
    </style:style>
    <style:style style:name="T141" style:family="text">
      <style:text-properties officeooo:rsid="0070d17f"/>
    </style:style>
    <style:style style:name="T142" style:family="text">
      <style:text-properties officeooo:rsid="00717c4f"/>
    </style:style>
    <style:style style:name="T143" style:family="text">
      <style:text-properties officeooo:rsid="0073ad67"/>
    </style:style>
    <style:style style:name="T144" style:family="text">
      <style:text-properties officeooo:rsid="0075121a"/>
    </style:style>
    <style:style style:name="T145" style:family="text">
      <style:text-properties officeooo:rsid="00794098"/>
    </style:style>
    <style:style style:name="T146" style:family="text">
      <style:text-properties officeooo:rsid="0079b987"/>
    </style:style>
    <style:style style:name="T147" style:family="text">
      <style:text-properties officeooo:rsid="007c2099"/>
    </style:style>
    <style:style style:name="T148" style:family="text">
      <style:text-properties officeooo:rsid="007ce85a"/>
    </style:style>
    <style:style style:name="T149" style:family="text">
      <style:text-properties officeooo:rsid="007d1ea6"/>
    </style:style>
    <style:style style:name="T150" style:family="text">
      <style:text-properties officeooo:rsid="007e5886"/>
    </style:style>
    <style:style style:name="T151" style:family="text">
      <style:text-properties officeooo:rsid="0083aa90"/>
    </style:style>
    <style:style style:name="T152" style:family="text">
      <style:text-properties officeooo:rsid="00840c19"/>
    </style:style>
    <style:style style:name="T153" style:family="text">
      <style:text-properties officeooo:rsid="009d281b"/>
    </style:style>
    <style:style style:name="T154" style:family="text">
      <style:text-properties officeooo:rsid="00af0b30"/>
    </style:style>
    <style:style style:name="T155" style:family="text">
      <style:text-properties officeooo:rsid="00b46497"/>
    </style:style>
    <style:style style:name="T156" style:family="text">
      <style:text-properties officeooo:rsid="00b4dd38"/>
    </style:style>
    <style:style style:name="T157" style:family="text">
      <style:text-properties officeooo:rsid="00b65844"/>
    </style:style>
    <style:style style:name="T158" style:family="text">
      <style:text-properties officeooo:rsid="00b852fe"/>
    </style:style>
    <style:style style:name="T159" style:family="text">
      <style:text-properties officeooo:rsid="00ba3b67"/>
    </style:style>
    <style:style style:name="T160" style:family="text">
      <style:text-properties officeooo:rsid="00bac442"/>
    </style:style>
    <style:style style:name="T161" style:family="text">
      <style:text-properties officeooo:rsid="00bc4a6c"/>
    </style:style>
    <style:style style:name="T162" style:family="text">
      <style:text-properties officeooo:rsid="00be5305"/>
    </style:style>
    <style:style style:name="T163" style:family="text">
      <style:text-properties officeooo:rsid="00bfd165"/>
    </style:style>
    <style:style style:name="T164" style:family="text">
      <style:text-properties officeooo:rsid="00c175a4"/>
    </style:style>
    <style:style style:name="T165" style:family="text">
      <style:text-properties officeooo:rsid="00c3296a"/>
    </style:style>
    <style:style style:name="T166" style:family="text">
      <style:text-properties officeooo:rsid="00c6269c"/>
    </style:style>
    <style:style style:name="T167" style:family="text">
      <style:text-properties officeooo:rsid="00c79f10"/>
    </style:style>
    <style:style style:name="T168" style:family="text">
      <style:text-properties officeooo:rsid="00c7bc2f"/>
    </style:style>
    <style:style style:name="T169" style:family="text">
      <style:text-properties officeooo:rsid="00cd3560"/>
    </style:style>
    <style:style style:name="T170" style:family="text">
      <style:text-properties officeooo:rsid="00cedccf"/>
    </style:style>
    <style:style style:name="T171" style:family="text">
      <style:text-properties officeooo:rsid="00d158b0"/>
    </style:style>
    <style:style style:name="T172" style:family="text">
      <style:text-properties officeooo:rsid="00d2ceaf"/>
    </style:style>
    <style:style style:name="T173" style:family="text">
      <style:text-properties officeooo:rsid="00d443ef"/>
    </style:style>
    <style:style style:name="T174" style:family="text">
      <style:text-properties officeooo:rsid="00d4b811"/>
    </style:style>
    <style:style style:name="T175" style:family="text">
      <style:text-properties officeooo:rsid="00d6c417"/>
    </style:style>
    <style:style style:name="T176" style:family="text">
      <style:text-properties officeooo:rsid="00d82d65"/>
    </style:style>
    <style:style style:name="T177" style:family="text">
      <style:text-properties officeooo:rsid="00d93f53"/>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Document Database CouchDB, Presentation</text:p>
      <text:p text:style-name="P50">Attempt for Structured Log Processing</text:p>
      <text:p text:style-name="P50"/>
      <text:p text:style-name="P51"><text:tab/><text:span text:style-name="T138">I. Apache CouchDB Relax</text:span></text:p>
      <text:p text:style-name="P51"/>
      <text:list xml:id="list721794939" text:style-name="L1">
        <text:list-header>
          <text:p text:style-name="P89"><text:span text:style-name="T127">0</text:span><text:span text:style-name="T108">. </text:span><text:span text:style-name="T96">Name</text:span></text:p>
        </text:list-header>
      </text:list>
      <text:p text:style-name="P4"><text:span text:style-name="T107">Apache </text:span><text:span text:style-name="T6">CouchDB</text:span><text:span text:style-name="T107"> Relax, </text:span><text:span text:style-name="T134">version 1.0.1</text:span></text:p>
      <text:p text:style-name="P51"/>
      <text:list xml:id="list1988276343" text:continue-numbering="true" text:style-name="L1">
        <text:list-header>
          <text:p text:style-name="P89"><text:span text:style-name="T104">1. </text:span><text:span text:style-name="T1">What is </text:span><text:span text:style-name="T96">CouchDB</text:span></text:p>
        </text:list-header>
      </text:list>
      <text:p text:style-name="P1"/>
      <text:p text:style-name="P5"><text:span text:style-name="T1">Apache </text:span><text:span text:style-name="T4">CouchDB</text:span><text:span text:style-name="T1"> is a document-oriented database that can be queried and indexed in a </text:span><text:span text:style-name="T4">MapReduce</text:span><text:span text:style-name="T1"> fashion using JavaScript. </text:span><text:span text:style-name="T4">CouchDB</text:span><text:span text:style-name="T1"> also offers incremental replication with bi-directional conflict detection and resolution.</text:span></text:p>
      <text:p text:style-name="P1"><text:span text:style-name="T23">MapReduce</text:span><text:span text:style-name="T32"> </text:span><text:span text:style-name="T30">is a </text:span><text:span text:style-name="T31">patented software framework </text:span><text:span text:style-name="T30">introduced by </text:span><text:a xlink:type="simple" xlink:href="http://en.wikipedia.org/wiki/Google">Google</text:a><text:span text:style-name="T62"> </text:span><text:span text:style-name="T30">to support </text:span><text:a xlink:type="simple" xlink:href="http://en.wikipedia.org/wiki/Distributed_computing">distributed computing</text:a><text:span text:style-name="T62"> </text:span><text:span text:style-name="T30">on large </text:span><text:a xlink:type="simple" xlink:href="http://en.wikipedia.org/wiki/Data_set">data sets</text:a><text:span text:style-name="T62"> </text:span><text:span text:style-name="T30">on </text:span><text:a xlink:type="simple" xlink:href="http://en.wikipedia.org/wiki/Cluster_(computing)">clusters</text:a><text:span text:style-name="T62"> </text:span><text:span text:style-name="T30">of computers.</text:span></text:p>
      <text:p text:style-name="P52"/>
      <text:p text:style-name="P1"><text:span text:style-name="T4">Document Database</text:span><text:span text:style-name="T94"> </text:span><text:span text:style-name="T1">follows different paradigm than the traditional relational databases. It is not a replacement of the relational model, but for some special tasks it may fit better than the relational ones. Each such databases posses a list of documents, and each document has a unique identifier, and a content, the content is some complex data type like JSON, </text:span><text:span text:style-name="T99">XML. </text:span><text:span text:style-name="T4">CouchDB</text:span><text:span text:style-name="T1"> </text:span><text:span text:style-name="T99">uses JSON</text:span><text:span text:style-name="T1">. Document databases offers ability to select different documents using views. </text:span><text:span text:style-name="T174">V</text:span><text:span text:style-name="T1">iews can analyse the structure of that complex type. </text:span><text:span text:style-name="T99">The benefit is for data that is semi-structured and often changed. It offers flexibility for representing any possible data structure, but there is no normalization at all. It is useful </text:span><text:span text:style-name="T101">when </text:span><text:span text:style-name="T99">there is no relation between different data </text:span><text:span text:style-name="T100">entities, </text:span><text:span text:style-name="T101">or it</text:span><text:span text:style-name="T99"> is not significant </text:span><text:span text:style-name="T101">for the task</text:span><text:span text:style-name="T99">.</text:span></text:p>
      <text:p text:style-name="P52"/>
      <text:p text:style-name="P1"><text:span text:style-name="T102">D</text:span><text:span text:style-name="T1">atabase</text:span><text:span text:style-name="T102">s</text:span><text:span text:style-name="T1"> at </text:span><text:span text:style-name="T4">CouchDB</text:span><text:span text:style-name="T1"> is denormalized fully. Each database roughly represent just one table, with 3 columns: Document Identifier or ID of the document must be unique, revision identifier, it is also unique and helps keeping the history of each document. So each document is kept will all its changes. Actually there is no fragment of the document change but the whole document is changed at a whole. And the third field is the document content. The content is represented as JSON expression. Updating a document requires specifying both the revision id and the document id, and also the new JSON content. JSON content is updates as a whole, updating only one field into the JSON expression is not possible without updating the whole expression. 2 concurrent attempts to update the same document requires both parties to posses the document ID and the last revision identifier. </text:span><text:span text:style-name="T2">Only one party succeeds, because it has the correct revision ID, the second party gets and error that the revis</text:span><text:span text:style-name="T109">ion is not OK, and the second party have to read again the last item and to update it again.</text:span></text:p>
      <text:p text:style-name="P53"/>
      <text:p text:style-name="P54">It also uses so called RESTFull interface access with the database is with using HTTP protocol.</text:p>
      <text:p text:style-name="P3"><text:span text:style-name="T22">All read, update, delete and create documents and databases requests are executed as HTTP 1.1 requests. This way using </text:span><text:span text:style-name="T7">CouchDB</text:span><text:span text:style-name="T22"> via RESTFull API is very simple. No special drivers required.</text:span></text:p>
      <text:p text:style-name="P55"/>
      <text:p text:style-name="P48"><text:span text:style-name="T129">Also it has pleasant UI web pages available at </text:span><text:a xlink:type="simple" xlink:href="http://localhost:5984/_utils"><text:span text:style-name="T129">http://localhost:5984/_utils</text:span></text:a></text:p>
      <text:p text:style-name="P55"/>
      <text:p text:style-name="P55"/>
      <text:list xml:id="list1570921033" text:continue-numbering="true" text:style-name="L1">
        <text:list-header>
          <text:p text:style-name="P89"><text:span text:style-name="T105">2. Useful For </text:span><text:span text:style-name="T96">Small</text:span><text:span text:style-name="T112"> AXAJ based Web Application.</text:span></text:p>
        </text:list-header>
      </text:list>
      <text:p text:style-name="P55"/>
      <text:p text:style-name="P3"><text:span text:style-name="T22">Also this RESTFull API is perfect for a small web application developed using Ajax. Because there is no need of any server side scripts. </text:span><text:span text:style-name="T110">Just one CouchDB offers a persistence store for the AJAX based web application. Each AJAX screen does what it does with its data and at the end the content is serialized as JSON and stored at CouchDB, next iteration, the data is read from the database, </text:span><text:soft-page-break/><text:span text:style-name="T110">JSON is deserialized, very easy and the next form works again. </text:span><text:span text:style-name="T111">For any small and per user oriented web application where there are no relation between data of the user 1 and data of the user 2, this is the perfect solution.</text:span></text:p>
      <text:p text:style-name="P53"/>
      <text:p text:style-name="P53"/>
      <text:list xml:id="list619663953" text:continue-numbering="true" text:style-name="L1">
        <text:list-header>
          <text:p text:style-name="P89"><text:span text:style-name="T106">3. </text:span><text:span text:style-name="T2">Examples with </text:span><text:span text:style-name="T96">CouchDB</text:span></text:p>
        </text:list-header>
      </text:list>
      <text:p text:style-name="P54"/>
      <text:p text:style-name="P11"># Create Database</text:p>
      <text:p text:style-name="P54"/>
      <text:p text:style-name="P2"><text:span text:style-name="T2">ognyan:~$ </text:span><text:span text:style-name="T3">curl -X PUT http://127.0.0.1:5984/faces </text:span></text:p>
      <text:p text:style-name="P54">{"ok":true} </text:p>
      <text:p text:style-name="P52"/>
      <text:p text:style-name="P12"># Insert Document</text:p>
      <text:p text:style-name="P52"/>
      <text:p text:style-name="P7"><text:span text:style-name="T2">ognyan:~$</text:span><text:span text:style-name="T103"> </text:span><text:span text:style-name="T5">curl -X PUT http://127.0.0.1:5984/faces </text:span></text:p>
      <text:p text:style-name="P56">{"error":"file_exists","reason":"The database could not be created, the file already exists."} </text:p>
      <text:p text:style-name="P56"/>
      <text:p text:style-name="P7"><text:span text:style-name="T2">ognyan:~$</text:span><text:span text:style-name="T103"> </text:span><text:span text:style-name="T92">curl -X PUT http://127.0.0.1:5984/faces/jonny</text:span><text:span text:style-name="T91"> -H "Content-Type: application/json" -d "{ \"FirstName\":\"Jonathan\", \"Address\":\"15 Wanamassa Point Road\" }"</text:span></text:p>
      <text:p text:style-name="P57"/>
      <text:p text:style-name="P57">{"ok":true,"id":"jonny","rev":"1-85ab1938bc24bd5cf7ac520f101a6e9d"} </text:p>
      <text:p text:style-name="P57"/>
      <text:p text:style-name="P10"><text:span text:style-name="T114"># </text:span><text:span text:style-name="T116">Reading Item</text:span></text:p>
      <text:p text:style-name="P58"/>
      <text:p text:style-name="P8"><text:span text:style-name="T2">ognyan:~$ </text:span><text:span text:style-name="T93">curl -X GET http://127.0.0.1:5984/faces/jonny </text:span></text:p>
      <text:p text:style-name="P59">{"_id":"jonny","_rev":"1-85ab1938bc24bd5cf7ac520f101a6e9d","FirstName":"Jonathan","Address":"15 Wanamassa Point Road"}</text:p>
      <text:p text:style-name="P59"/>
      <text:p text:style-name="P18"><text:span text:style-name="T117">ognyan:~$ </text:span><text:span text:style-name="T10">curl -X GET http://127.0.0.1:5984/faces/jenny </text:span></text:p>
      <text:p text:style-name="P60">{"error":"not_found","reason":"missing"} </text:p>
      <text:p text:style-name="P60"/>
      <text:p text:style-name="P13"># JSON can have complex structure.</text:p>
      <text:p text:style-name="P19"><text:span text:style-name="T118">ognyan@ognyan-laptop:~$ </text:span><text:span text:style-name="T11">curl -X PUT http://127.0.0.1:5984/faces/jenny</text:span><text:span text:style-name="T119"> -H "Content-Type: application/json" -d "{ \"FirstName\":\"Jonathan\", \"Address\":\"15 Wanamassa Point Road\", \"Children\":{\"Micael\":10, \"Jennifer\":8, \"Samantha\":5, \"Elena\":2 } }" </text:span></text:p>
      <text:p text:style-name="P61"/>
      <text:p text:style-name="P19"><text:span text:style-name="T119">{"ok":true,"id":"jenny","rev":"</text:span><text:span text:style-name="T122">1-eebdb13a5888906114782945548493d3</text:span><text:span text:style-name="T119">"}</text:span></text:p>
      <text:p text:style-name="P60"/>
      <text:p text:style-name="P57"/>
      <text:p text:style-name="P6"><text:span text:style-name="T8"># </text:span><text:span text:style-name="T9">T</text:span><text:span text:style-name="T8">rying to update</text:span><text:span text:style-name="T113"> the value for jonny without the revision field “rev” will lead to error:</text:span></text:p>
      <text:p text:style-name="P62"/>
      <text:p text:style-name="P9"><text:span text:style-name="T115">ognyan:~$ </text:span><text:span text:style-name="T95">curl -X PUT http://127.0.0.1:5984/faces/jonny -H "Content-Type: application/json" -d "{ \"_id\":\"jonny\", \"FirstName\":\"Jonathan\", \"Address\":\"24 Paxton Street, LA\", \"Have\":\"Doc\" }" </text:span></text:p>
      <text:p text:style-name="P63">{"error":"conflict","reason":"Document update conflict."} </text:p>
      <text:p text:style-name="P63"/>
      <text:p text:style-name="P14"># Update Requires The Last Revision</text:p>
      <text:p text:style-name="P26"/>
      <text:p text:style-name="P20"><text:span text:style-name="T120">ognyan:~$ </text:span><text:span text:style-name="T12">curl -X PUT http://127.0.0.1:5984/faces/jenny</text:span><text:span text:style-name="T120"> -H "Content-Type: application/json" -d "{ \"_rev\":\"</text:span><text:span text:style-name="T121">1-eebdb13a5888906114782945548493d3</text:span><text:span text:style-name="T120">\", <text:s/>\"FirstName\":\"Jennifer\", \"Address\":\"15 Wanamassa </text:span><text:soft-page-break/><text:span text:style-name="T120">Point Road\", \"Children\":{\"Micael\":10, \"Jennifer\":8, \"Samantha\":5, \"Elena\":2 } }" </text:span></text:p>
      <text:p text:style-name="P27"/>
      <text:p text:style-name="P27">{"ok":true,"id":"jenny","rev":"2-7b610ba0d3e3ab2406cd9604fff957e7"} </text:p>
      <text:p text:style-name="P27"/>
      <text:p text:style-name="P27">ognyan:~$ </text:p>
      <text:p text:style-name="P15"/>
      <text:p text:style-name="P16"># Providing Not Correct Revision – Update Fails.</text:p>
      <text:p text:style-name="P28"/>
      <text:p text:style-name="P21"><text:span text:style-name="T120">ognyan:~$ <text:s/></text:span><text:span text:style-name="T125">curl -X PUT http://127.0.0.1:5984/faces/jenny -H "Content-Type: application/json" -d "{ \"_rev\":\"1</text:span><text:span text:style-name="T126">-</text:span><text:span text:style-name="T125">eebdb13a5888906114782945548493d3\", <text:s/>\"FirstName\":\"Jennifer\" }" </text:span></text:p>
      <text:p text:style-name="P29">{"error":"conflict","reason":"Document update conflict."} </text:p>
      <text:p text:style-name="P29"/>
      <text:p text:style-name="P17"># Getting All Documents</text:p>
      <text:p text:style-name="P22"><text:span text:style-name="T130">ognyan:~$ </text:span><text:span text:style-name="T13">curl -X GET http://127.0.0.1:5984/faces/_all_docs </text:span></text:p>
      <text:p text:style-name="P30">{"total_rows":3,"offset":0,"rows":[ </text:p>
      <text:p text:style-name="P30">{"id":"jenny","key":"jenny","value":{"rev":"2-7b610ba0d3e3ab2406cd9604fff957e7"}}, </text:p>
      <text:p text:style-name="P30">{"id":"jonny","key":"jonny","value":{"rev":"1-85ab1938bc24bd5cf7ac520f101a6e9d"}}, </text:p>
      <text:p text:style-name="P30">{"id":"lenny","key":"lenny","value":{"rev":"1-eebdb13a5888906114782945548493d3"}} </text:p>
      <text:p text:style-name="P30">]} </text:p>
      <text:p text:style-name="P31"/>
      <text:p text:style-name="P17"># Get Old Revision</text:p>
      <text:p text:style-name="P32"># Get Revision List as Array</text:p>
      <text:p text:style-name="P23"><text:span text:style-name="T130">ognyan:~$ <text:s/></text:span><text:span text:style-name="T14">curl -X GET </text:span><text:a xlink:type="simple" xlink:href="http://127.0.0.1:5984/faces/jenny?revs_info=true"><text:span text:style-name="T14">http://127.0.0.1:5984/faces/jenny?revs_info=true</text:span></text:a><text:span text:style-name="T131"> </text:span></text:p>
      <text:p text:style-name="P32"/>
      <text:p text:style-name="P25"><text:span text:style-name="T131">{"_id":"jenny","_rev":"2-7b610ba0d3e3ab2406cd9604fff957e7","FirstName":"Jennifer","Address":"15 Wanamassa Point Road","Children":{"Micael":10,"Jennifer":8,"Samantha":5,"Elena":2},"_revs_info":[{"rev":"2-7b610ba0d3e3ab2406cd9604fff957e7","status":"available"},{"rev":"</text:span><text:span text:style-name="T123">1-eebdb13a5888906114782945548493d3</text:span><text:span text:style-name="T131">","status":"available"}]} </text:span></text:p>
      <text:p text:style-name="P31"/>
      <text:p text:style-name="P23"><text:span text:style-name="T131"># Get </text:span><text:span text:style-name="T132">Old Revision</text:span></text:p>
      <text:p text:style-name="P24"><text:span text:style-name="T133">curl -X GET http://127.0.0.1:5984/faces/jenny?rev="</text:span><text:span text:style-name="T124">1-eebdb13a5888906114782945548493d3</text:span><text:span text:style-name="T133">"</text:span></text:p>
      <text:p text:style-name="P33"/>
      <text:p text:style-name="P31"/>
      <text:list xml:id="list200144701" text:continue-numbering="true" text:style-name="L1">
        <text:list-item>
          <text:p text:style-name="P90"><text:span text:style-name="T127">CouchDB View</text:span><text:span text:style-name="T128">s</text:span></text:p>
          <text:p text:style-name="P91"/>
        </text:list-item>
      </text:list>
      <text:p text:style-name="P76"><text:span text:style-name="T98">Good guide to views is at </text:span><text:a xlink:type="simple" xlink:href="http://guide.couchdb.org/draft/views.html"><text:span text:style-name="T154">http://guide.couchdb.org/draft/views.html</text:span></text:a></text:p>
      <text:p text:style-name="P95"/>
      <text:p text:style-name="P68"><text:span text:style-name="T133">Views are the primary tool used for querying and reporting on CouchDB documents. </text:span><text:span text:style-name="T135">Views </text:span><text:span text:style-name="T136">at CouchD</text:span><text:span text:style-name="T144">B</text:span><text:span text:style-name="T135"> are </text:span><text:span text:style-name="T97">implemented</text:span><text:span text:style-name="T135"> as javascript functions. </text:span></text:p>
      <text:p text:style-name="P96"/>
      <text:p text:style-name="P118">Views are useful for many purposes:</text:p>
      <text:list xml:id="list1148084142" text:style-name="L2">
        <text:list-item>
          <text:p text:style-name="P119">Filtering the documents in your database to find those relevant to a particular process.</text:p>
        </text:list-item>
        <text:list-item>
          <text:p text:style-name="P119">Extracting data from your documents and presenting it in a specific order.</text:p>
        </text:list-item>
        <text:list-item>
          <text:p text:style-name="P119">Building efficient indexes to find documents by any value or structure that resides in them.</text:p>
        </text:list-item>
        <text:list-item>
          <text:p text:style-name="P119">Use these indexes to represent relationships among documents.</text:p>
        </text:list-item>
        <text:list-item>
          <text:p text:style-name="P120">Finally, with views you can make all sorts of calculations on the data in your documents. For example, a view can answer the question of what your company’s spending was in the last week, month, or year.</text:p>
        </text:list-item>
      </text:list>
      <text:p text:style-name="P44"/>
      <text:p text:style-name="P44"><text:soft-page-break/>There are two different kinds of views: permanent and temporary views.</text:p>
      <text:p text:style-name="P64"><text:span text:style-name="Strong_20_Emphasis"><text:span text:style-name="T34"><text:tab/>a. </text:span></text:span><text:span text:style-name="Strong_20_Emphasis"><text:span text:style-name="T33">Permanent views </text:span></text:span><text:span text:style-name="T33">are stored inside special documents called design documents, and can be accessed via an HTTP </text:span><text:span text:style-name="Emphasis"><text:span text:style-name="T33">GET </text:span></text:span><text:span text:style-name="T33">request to the URI </text:span><text:span text:style-name="Emphasis"><text:span text:style-name="T33">/{dbname}/{docid}/{viewname}</text:span></text:span><text:span text:style-name="T33">, where</text:span><text:span text:style-name="Emphasis"><text:span text:style-name="T33">{docid} </text:span></text:span><text:span text:style-name="T33">has the prefix </text:span><text:span text:style-name="Emphasis"><text:span text:style-name="T44">_design/</text:span></text:span><text:span text:style-name="Emphasis"><text:span text:style-name="T33"> </text:span></text:span><text:span text:style-name="T33">so that CouchDB recognizes the document as a design document, and</text:span><text:span text:style-name="Emphasis"><text:span text:style-name="T33">{viewname} </text:span></text:span><text:span text:style-name="T33">has the prefix </text:span><text:span text:style-name="Emphasis"><text:span text:style-name="T44">_view/</text:span></text:span><text:span text:style-name="Emphasis"><text:span text:style-name="T33"> </text:span></text:span><text:span text:style-name="T33">so that CouchDB recognizes it as a view.</text:span></text:p>
      <text:p text:style-name="P64"><text:span text:style-name="Strong_20_Emphasis"><text:span text:style-name="T33"><text:tab/></text:span></text:span><text:span text:style-name="Strong_20_Emphasis"><text:span text:style-name="T34">b. </text:span></text:span><text:span text:style-name="Strong_20_Emphasis"><text:span text:style-name="T33">Temporary views </text:span></text:span><text:span text:style-name="T33">are not stored in the database, but rather executed on demand. To execute a temporary view, you make an HTTP </text:span><text:span text:style-name="Emphasis"><text:span text:style-name="T33">POST </text:span></text:span><text:span text:style-name="T33">request to the URI</text:span><text:span text:style-name="Emphasis"><text:span text:style-name="T33">/{dbname}/_temp_view</text:span></text:span><text:span text:style-name="T33">, where the body of the request contains the code of the view function and the </text:span><text:span text:style-name="Emphasis"><text:span text:style-name="T33">Content-Type </text:span></text:span><text:span text:style-name="T33">header is set to </text:span><text:span text:style-name="Emphasis"><text:span text:style-name="T33">application/json</text:span></text:span><text:span text:style-name="T33">.</text:span></text:p>
      <text:p text:style-name="P98"/>
      <text:p text:style-name="P99">Some tutorial about that is recommended.</text:p>
      <text:p text:style-name="P99"/>
      <text:p text:style-name="P98"/>
      <text:list xml:id="list391439581" text:style-name="L3">
        <text:list-item>
          <text:list>
            <text:list-item>
              <text:list>
                <text:list-item>
                  <text:p text:style-name="P93"><text:span text:style-name="T148">View </text:span><text:span text:style-name="T137">Example</text:span><text:span text:style-name="T149">s</text:span><text:span text:style-name="T137">:</text:span></text:p>
                  <text:p text:style-name="P100"/>
                </text:list-item>
              </text:list>
            </text:list-item>
          </text:list>
        </text:list-item>
      </text:list>
      <text:p text:style-name="P38"><text:span text:style-name="T150">My simple example was created with a concrete data in mind that </text:span><text:span text:style-name="T153">is described at the second part of the document.</text:span><text:span text:style-name="T137"> </text:span><text:span text:style-name="T153">Actually it could be experimented with any documents that has field called “session”.</text:span></text:p>
      <text:p text:style-name="P101"/>
      <text:p text:style-name="P36"><text:span text:style-name="T145">My first view looks like that and it does not benefit from any parameter unfortunately. </text:span><text:span text:style-name="T147">It selects all document related with a specific session </text:span><text:span text:style-name="T137">'101006103153001':</text:span></text:p>
      <text:p text:style-name="P101"/>
      <text:p text:style-name="P113"><text:tab/>function(doc) {</text:p>
      <text:p text:style-name="P113"><text:tab/><text:tab/>if ( doc.session == '101006103153001' ) {</text:p>
      <text:p text:style-name="P113"><text:tab/><text:tab/><text:tab/>emit(null, doc);</text:p>
      <text:p text:style-name="P113"><text:tab/><text:tab/>}</text:p>
      <text:p text:style-name="P113"><text:tab/>}</text:p>
      <text:p text:style-name="P38"><text:span text:style-name="T145">Such views are almost useless. But it can be rework</text:span><text:span text:style-name="T150">ed </text:span><text:span text:style-name="T145">to get a parameter and to return for a selected session data only. </text:span><text:span text:style-name="T150">Just defining the doc.session as a key of the returned data allows us getting all documents sorted by doc.session and also </text:span><text:span text:style-name="T177">the whole document as value.</text:span></text:p>
      <text:p text:style-name="P102"/>
      <text:p text:style-name="P114"><text:tab/>function(doc) {</text:p>
      <text:p text:style-name="P65"><text:span text:style-name="T137"><text:tab/><text:tab/>if ( doc.session ) { // </text:span><text:span text:style-name="T145">Doc Session Must be defined.</text:span></text:p>
      <text:p text:style-name="P66"><text:span text:style-name="T145"><text:tab/><text:tab/><text:tab/></text:span><text:span text:style-name="T137">// </text:span><text:span text:style-name="T146">doc.session is retured as a key</text:span></text:p>
      <text:p text:style-name="P115"><text:tab/><text:tab/><text:tab/>emit(doc.session, doc);</text:p>
      <text:p text:style-name="P114"><text:tab/><text:tab/>}</text:p>
      <text:p text:style-name="P114"><text:tab/>}</text:p>
      <text:p text:style-name="P36"><text:span text:style-name="T137">It could be stored at the database and this way it is turned into a </text:span><text:span text:style-name="T175">permanent</text:span><text:span text:style-name="T137"> view. Next it can be </text:span><text:span text:style-name="T176">executed</text:span><text:span text:style-name="T137"> via the http get request:</text:span></text:p>
      <text:p text:style-name="P101"/>
      <text:p text:style-name="P47"><text:span text:style-name="T140">curl -X GET http://localhost:5984/ussdbrowser/_design/</text:span><text:span text:style-name="T69">by_session</text:span><text:span text:style-name="T140">/_view/</text:span><text:span text:style-name="T69">by_session</text:span></text:p>
      <text:p text:style-name="P101"/>
      <text:p text:style-name="P103">The permanent view is often described as design document. And it's source is also in the form of JSON:</text:p>
      <text:p text:style-name="P87"><text:span text:style-name="Source_20_Text"><text:span text:style-name="T64">{</text:span></text:span></text:p>
      <text:p text:style-name="P88"><text:span text:style-name="Source_20_Text"><text:span text:style-name="T66"><text:s text:c="3"/></text:span></text:span><text:span text:style-name="Source_20_Text"><text:span text:style-name="T63">"</text:span></text:span><text:span text:style-name="Source_20_Text"><text:span text:style-name="T67">_id</text:span></text:span><text:span text:style-name="Source_20_Text"><text:span text:style-name="T63">": </text:span></text:span><text:span text:style-name="Source_20_Text"><text:span text:style-name="T68">"_design/by_session"</text:span></text:span><text:span text:style-name="Source_20_Text"><text:span text:style-name="T63">,</text:span></text:span></text:p>
      <text:p text:style-name="P88"><text:span text:style-name="Source_20_Text"><text:span text:style-name="T66"><text:s text:c="3"/></text:span></text:span><text:span text:style-name="Source_20_Text"><text:span text:style-name="T63">"</text:span></text:span><text:span text:style-name="Source_20_Text"><text:span text:style-name="T67">_rev</text:span></text:span><text:span text:style-name="Source_20_Text"><text:span text:style-name="T63">": </text:span></text:span><text:span text:style-name="Source_20_Text"><text:span text:style-name="T68">"1-a6f1c4c1b7d6503d22a7a6c3ec17b09f"</text:span></text:span><text:span text:style-name="Source_20_Text"><text:span text:style-name="T63">,</text:span></text:span></text:p>
      <text:p text:style-name="P88"><text:span text:style-name="Source_20_Text"><text:span text:style-name="T66"><text:s text:c="3"/></text:span></text:span><text:span text:style-name="Source_20_Text"><text:span text:style-name="T63">"</text:span></text:span><text:span text:style-name="Source_20_Text"><text:span text:style-name="T67">language</text:span></text:span><text:span text:style-name="Source_20_Text"><text:span text:style-name="T63">": </text:span></text:span><text:span text:style-name="Source_20_Text"><text:span text:style-name="T68">"javascript"</text:span></text:span><text:span text:style-name="Source_20_Text"><text:span text:style-name="T63">,</text:span></text:span></text:p>
      <text:p text:style-name="P88"><text:span text:style-name="Source_20_Text"><text:span text:style-name="T66"><text:s text:c="3"/></text:span></text:span><text:span text:style-name="Source_20_Text"><text:span text:style-name="T63">"</text:span></text:span><text:span text:style-name="Source_20_Text"><text:span text:style-name="T67">views</text:span></text:span><text:span text:style-name="Source_20_Text"><text:span text:style-name="T63">": {</text:span></text:span></text:p>
      <text:p text:style-name="P88"><text:span text:style-name="Source_20_Text"><text:span text:style-name="T66"><text:s text:c="7"/></text:span></text:span><text:span text:style-name="Source_20_Text"><text:span text:style-name="T63">"</text:span></text:span><text:span text:style-name="Source_20_Text"><text:span text:style-name="T67">by_session</text:span></text:span><text:span text:style-name="Source_20_Text"><text:span text:style-name="T63">": {</text:span></text:span></text:p>
      <text:p text:style-name="P88"><text:span text:style-name="Source_20_Text"><text:span text:style-name="T66"><text:s text:c="11"/></text:span></text:span><text:span text:style-name="Source_20_Text"><text:span text:style-name="T63">"</text:span></text:span><text:span text:style-name="Source_20_Text"><text:span text:style-name="T67">map</text:span></text:span><text:span text:style-name="Source_20_Text"><text:span text:style-name="T63">": </text:span></text:span><text:span text:style-name="Source_20_Text"><text:span text:style-name="T68">"function(doc) {\n <text:s/>if ( doc.session ) {\n <text:s text:c="3"/>emit(doc.session, doc);\n <text:s/>}\n}\n"</text:span></text:span></text:p>
      <text:p text:style-name="P88"><text:span text:style-name="Source_20_Text"><text:span text:style-name="T66"><text:s text:c="7"/></text:span></text:span><text:span text:style-name="Source_20_Text"><text:span text:style-name="T63">}</text:span></text:span></text:p>
      <text:p text:style-name="P88"><text:span text:style-name="Source_20_Text"><text:span text:style-name="T66"><text:s text:c="3"/></text:span></text:span><text:span text:style-name="Source_20_Text"><text:span text:style-name="T63">}</text:span></text:span></text:p>
      <text:p text:style-name="P88"><text:span text:style-name="Source_20_Text"><text:span text:style-name="T63">}</text:span></text:span></text:p>
      <text:p text:style-name="P87"><text:span text:style-name="Source_20_Text"><text:span text:style-name="T64"/></text:span></text:p>
      <text:p text:style-name="P78"><text:soft-page-break/><text:span text:style-name="Source_20_Text"><text:span text:style-name="T65"/></text:span></text:p>
      <text:p text:style-name="P37"><text:span text:style-name="T139">And the example result, </text:span><text:span text:style-name="T150">it returned ALL records sorted by “doc.session” field. </text:span><text:span text:style-name="T151">It uses the example logfile based experiment that is noticed at the second part of this document. </text:span><text:span text:style-name="T152">And here it is the result:</text:span></text:p>
      <text:p text:style-name="P67"><text:span text:style-name="Source_20_Text"><text:span text:style-name="T73"/></text:span></text:p>
      <text:p text:style-name="P67"><text:span text:style-name="Source_20_Text"><text:span text:style-name="T73"/></text:span></text:p>
      <text:p text:style-name="P77"><text:span text:style-name="Source_20_Text"><text:span text:style-name="T82">{"total_rows":219075,"offset":0,"rows":[ </text:span></text:span></text:p>
      <text:p text:style-name="P67"><text:span text:style-name="Source_20_Text"><text:span text:style-name="T73"/></text:span></text:p>
      <text:p text:style-name="P67"><text:span text:style-name="Source_20_Text"><text:span text:style-name="T51">{"id":"browser_2010100610.log*12713"</text:span></text:span><text:span text:style-name="Source_20_Text"><text:span text:style-name="T79">,</text:span></text:span><text:span text:style-name="Source_20_Text"><text:span text:style-name="T59">"key":"0"</text:span></text:span><text:span text:style-name="Source_20_Text"><text:span text:style-name="T79">,</text:span></text:span><text:span text:style-name="Source_20_Text"><text:span text:style-name="T51">"value"</text:span></text:span><text:span text:style-name="Source_20_Text"><text:span text:style-name="T79">:</text:span></text:span><text:span text:style-name="Source_20_Text"><text:span text:style-name="T77">{"_id":"browser_2010100610.log*12713","_rev":"1-11450b5db941c7f39180883c96552c2e","scode":"999","logtype":"WARN","date":"2010-10-06 10:44:35.866","tid":"0xab4febb0","msisdn":"923364225</text:span></text:span><text:span text:style-name="Source_20_Text"><text:span text:style-name="T78">XXX</text:span></text:span><text:span text:style-name="Source_20_Text"><text:span text:style-name="T77">",</text:span></text:span><text:span text:style-name="Source_20_Text"><text:span text:style-name="T57">"session":"0"</text:span></text:span><text:span text:style-name="Source_20_Text"><text:span text:style-name="T77">,"msgtext":"for non-existing session.\n","log":"2010-10-06 10:44:35.866, tid=0xab4febb0, WARN:\t[923364225668] -999- Droping message from <text:s/>with ID 0 for non-existing session.\n"}</text:span></text:span><text:span text:style-name="Source_20_Text"><text:span text:style-name="T87">}</text:span></text:span><text:span text:style-name="Source_20_Text"><text:span text:style-name="T86">, </text:span></text:span></text:p>
      <text:p text:style-name="P81"><text:span text:style-name="Source_20_Text"><text:span text:style-name="T47"/></text:span></text:p>
      <text:p text:style-name="P81"><text:span text:style-name="Source_20_Text"><text:span text:style-name="T51">{"id":"browser_2010100610.log*17367",</text:span></text:span><text:span text:style-name="Source_20_Text"><text:span text:style-name="T59">"key":"0"</text:span></text:span><text:span text:style-name="Source_20_Text"><text:span text:style-name="T51">,"value"</text:span></text:span><text:span text:style-name="Source_20_Text"><text:span text:style-name="T79">:</text:span></text:span><text:span text:style-name="Source_20_Text"><text:span text:style-name="T74">{"_id":"browser_2010100610.log*17367","_rev":"1-07cb2a8bf7876b0c57eae4e2ccd64aa1","scode":"999","logtype":"WARN","date":"2010-10-06 10:59:58.390","tid":"0xab4febb0","msisdn":"923369528</text:span></text:span><text:span text:style-name="Source_20_Text"><text:span text:style-name="T75">XXX</text:span></text:span><text:span text:style-name="Source_20_Text"><text:span text:style-name="T74">",</text:span></text:span><text:span text:style-name="Source_20_Text"><text:span text:style-name="T57">"session":"0"</text:span></text:span><text:span text:style-name="Source_20_Text"><text:span text:style-name="T74">,"msgtext":"for non-existing session.\n","log":"2010-10-06 10:59:58.390, tid=0xab4febb0, WARN:\t[923369528908] -999- Droping message from <text:s/>with ID 0 for non-existing session.\n"}</text:span></text:span><text:span text:style-name="Source_20_Text"><text:span text:style-name="T51">}, </text:span></text:span></text:p>
      <text:p text:style-name="P81"><text:span text:style-name="Source_20_Text"><text:span text:style-name="T74"/></text:span></text:p>
      <text:p text:style-name="P82"><text:span text:style-name="Source_20_Text"><text:span text:style-name="T88">{"id":"browser_2010100610.log*4054",</text:span></text:span><text:span text:style-name="Source_20_Text"><text:span text:style-name="T83">"key":"0"</text:span></text:span><text:span text:style-name="Source_20_Text"><text:span text:style-name="T88">,"value":</text:span></text:span><text:span text:style-name="Source_20_Text"><text:span text:style-name="T76">{"_id":"browser_2010100610.log*4054","_rev":"1-51eee95b82ba720e92465d07bd129827","scode":"333","logtype":"WARN","date":"2010-10-06 10:14:51.730","tid":"0xab4febb0","msisdn":"923323772</text:span></text:span><text:span text:style-name="Source_20_Text"><text:span text:style-name="T75">XXX</text:span></text:span><text:span text:style-name="Source_20_Text"><text:span text:style-name="T76">",</text:span></text:span><text:span text:style-name="Source_20_Text"><text:span text:style-name="T58">"session":"0"</text:span></text:span><text:span text:style-name="Source_20_Text"><text:span text:style-name="T76">,"msgtext":"for non-existing session.\n","log":"2010-10-06 10:14:51.730, tid=0xab4febb0, WARN:\t[923323772642] -333- Droping message from <text:s/>with ID 0 for non-existing session.\n"}</text:span></text:span><text:span text:style-name="Source_20_Text"><text:span text:style-name="T85">}, </text:span></text:span></text:p>
      <text:p text:style-name="P82"><text:span text:style-name="Source_20_Text"><text:span text:style-name="T85"/></text:span></text:p>
      <text:p text:style-name="P79"><text:span text:style-name="Source_20_Text"><text:span text:style-name="T48">. . . </text:span></text:span><text:span text:style-name="Source_20_Text"><text:span text:style-name="T49">some part ommitted . . .</text:span></text:span></text:p>
      <text:p text:style-name="P79"><text:span text:style-name="Source_20_Text"><text:span text:style-name="T46"/></text:span></text:p>
      <text:p text:style-name="P83"><text:span text:style-name="Source_20_Text"><text:span text:style-name="T52">{"id":"browser_2010100610.log*224",</text:span></text:span><text:span text:style-name="Source_20_Text"><text:span text:style-name="T60">"key":"101006095747000"</text:span></text:span><text:span text:style-name="Source_20_Text"><text:span text:style-name="T52">,"value"</text:span></text:span><text:span text:style-name="Source_20_Text"><text:span text:style-name="T80">:</text:span></text:span><text:span text:style-name="Source_20_Text"><text:span text:style-name="T70">{"_id":"browser_2010100610.log*224","_rev":"1-b63a993d23e8f919feb0121b48e8c4ff","response":"Invalid choice. Try again.\n1:New connection information\n2:Account information\n3:Package change\n4:Ownership Confirmation\n5:New promotions\n6:IR services\n00:More [op:2; dc:0; bc:158]\n","scode":"333","logtype":"MSG","date":"2010-10-06 10:00:45.059","tid":"0xa94bfbb0","msisdn":"923123091XXX",</text:span></text:span><text:span text:style-name="Source_20_Text"><text:span text:style-name="T54">"session":"101006095747000"</text:span></text:span><text:span text:style-name="Source_20_Text"><text:span text:style-name="T70">,"log":"2010-10-06 10:00:45.059, tid=0xa94bfbb0, MSG:\t[923123091XXX] -333- 101006095747000 Response: Invalid choice. Try again.\n1:New connection information\n2:Account\n3:Package\n4:Ownership Confirmation\n5:New promotions\n6:IR services\n00:More [op:2; dc:0; bc:158]\n"}</text:span></text:span><text:span text:style-name="Source_20_Text"><text:span text:style-name="T45">},</text:span></text:span><text:span text:style-name="Source_20_Text"><text:span text:style-name="T70"> </text:span></text:span></text:p>
      <text:p text:style-name="P83"><text:span text:style-name="Source_20_Text"><text:span text:style-name="T70"/></text:span></text:p>
      <text:p text:style-name="P83"><text:span text:style-name="Source_20_Text"><text:span text:style-name="T80">{</text:span></text:span><text:span text:style-name="Source_20_Text"><text:span text:style-name="T52">"id":"browser_2010100610.log*30",</text:span></text:span><text:span text:style-name="Source_20_Text"><text:span text:style-name="T60">"key":"101006095747000"</text:span></text:span><text:span text:style-name="Source_20_Text"><text:span text:style-name="T52">,"value"</text:span></text:span><text:span text:style-name="Source_20_Text"><text:span text:style-name="T80">:</text:span></text:span><text:span text:style-name="Source_20_Text"><text:span text:style-name="T70">{"_id":"browser_2010100610.log*30","_rev":"1-a94dc0a0b5a4d73593d005f4f085912d","request":"03317940194 [op:18]\n","msisdn":"923123091</text:span></text:span><text:span text:style-name="Source_20_Text"><text:span text:style-name="T71">XXX</text:span></text:span><text:span text:style-name="Source_20_Text"><text:span text:style-name="T70">",</text:span></text:span><text:span text:style-name="Source_20_Text"><text:span text:style-name="T81">"</text:span></text:span><text:span text:style-name="Source_20_Text"><text:span text:style-name="T54">session":"101006095747000</text:span></text:span><text:span text:style-name="Source_20_Text"><text:span text:style-name="T81">"</text:span></text:span><text:span text:style-name="Source_20_Text"><text:span text:style-name="T70">,"scode":"333","logtype":"MSG","date":"2010-10-06 10:00:05.258","log":"2010-10-06 10:00:05.258, tid=0xab4febb0, MSG:\t[923123091494] -333- 101006095747000 Request: 03317940194 [op:18]\n","tid":"0xab4febb0"}}, </text:span></text:span></text:p>
      <text:p text:style-name="P83"><text:span text:style-name="Source_20_Text"><text:span text:style-name="T70"/></text:span></text:p>
      <text:p text:style-name="P83"><text:span text:style-name="Source_20_Text"><text:span text:style-name="T89">{"id":"browser_2010100610.log*31",</text:span></text:span><text:span text:style-name="Source_20_Text"><text:span text:style-name="T84">"key":"101006095747000"</text:span></text:span><text:span text:style-name="Source_20_Text"><text:span text:style-name="T89">,"value"</text:span></text:span><text:span text:style-name="Source_20_Text"><text:span text:style-name="T90">:</text:span></text:span><text:span text:style-name="Source_20_Text"><text:span text:style-name="T70">{"_id":"browser_2010100610.log*31","_rev":"1-5fe89791427fb4c03ba146569beffd4c","response":"Invalid choice. Try again.\n1:New connection information\n2:Account information\n3:Package change\n4:Ownership Confirmation\n5:New promotions\n6:IR services\n00:More [op:2; dc:0; bc:158]\n","scode":"333","logtype":"MSG","date":"2010-10-06 10:00:05.258","tid":"0xa94bfbb0","msisdn":"923123091</text:span></text:span><text:span text:style-name="Source_20_Text"><text:span text:style-name="T71">XXX</text:span></text:span><text:span text:style-name="Source_20_Text"><text:span text:style-name="T70">",</text:span></text:span><text:span text:style-name="Source_20_Text"><text:span text:style-name="T54">"session":"101006095747000"</text:span></text:span><text:span text:style-name="Source_20_Text"><text:span text:style-name="T70">,"log":"2010-10-06 10:00:05.258, tid=0xa94bfbb0, MSG:\t[923123091494] -333- 101006095747000 Response: Invalid choice. Try again.\n1:New connection information\n2:Account information\n3:Package change\n4:Ownership Confirmation\n5:New promotions\n6:IR services\n00:More [op:2; dc:0; bc:158]\n"}</text:span></text:span><text:span text:style-name="Source_20_Text"><text:span text:style-name="T45">}, </text:span></text:span></text:p>
      <text:p text:style-name="P83"><text:span text:style-name="Source_20_Text"><text:span text:style-name="T70"/></text:span></text:p>
      <text:p text:style-name="P83"><text:span text:style-name="Source_20_Text"><text:span text:style-name="T52">{"id":"browser_2010100610.log*123",</text:span></text:span><text:span text:style-name="Source_20_Text"><text:span text:style-name="T60">"key":"101006095843001"</text:span></text:span><text:span text:style-name="Source_20_Text"><text:span text:style-name="T52">,"value"</text:span></text:span><text:span text:style-name="Source_20_Text"><text:span text:style-name="T80">:</text:span></text:span><text:span text:style-name="Source_20_Text"><text:span text:style-name="T70">{"_id":"browser_2010100610.log*123","_rev":"1-89fff808fb19b669a8619f0f95eb8d7f","request":"0 [op:18]\n","msisdn":"923322071</text:span></text:span><text:span text:style-name="Source_20_Text"><text:span text:style-name="T72">YYY</text:span></text:span><text:span text:style-name="Source_20_Text"><text:span text:style-name="T70">","session":"101006095843001","scode":"333","logtype":"MSG","date":"2010-10-06 10:00:24.625","log":"2010-10-06 10:00:24.625, tid=0xab4febb0, MSG:\t[923322071592] -333- 101006095843001 Request: 0 [op:18]\n","tid":"0xab4febb0"}</text:span></text:span><text:span text:style-name="Source_20_Text"><text:span text:style-name="T45">}, </text:span></text:span></text:p>
      <text:p text:style-name="P83"><text:span text:style-name="Source_20_Text"><text:span text:style-name="T70"/></text:span></text:p>
      <text:p text:style-name="P83"><text:span text:style-name="Source_20_Text"><text:span text:style-name="T52">{"id":"browser_2010100610.log*124",</text:span></text:span><text:span text:style-name="Source_20_Text"><text:span text:style-name="T60">"key":"101006095843001"</text:span></text:span><text:span text:style-name="Source_20_Text"><text:span text:style-name="T52">,"value"</text:span></text:span><text:span text:style-name="Source_20_Text"><text:span text:style-name="T80">:</text:span></text:span><text:span text:style-name="Source_20_Text"><text:span text:style-name="T70">{"_id":"browser_2010100610.log*124","_rev":"1-ba35cbdaebd75071147d2b63f1858c6c","response":"1:FNF numbers\n2:Main Menu\n0:Back [op:2; dc:0; bc:32]\n","scode":"333","logtype":"MSG","date":"2010-10-06 10:00:24.625","tid":"0xa94bfbb0","msisdn":"923322071</text:span></text:span><text:span text:style-name="Source_20_Text"><text:span text:style-name="T72">YYY</text:span></text:span><text:span text:style-name="Source_20_Text"><text:span text:style-name="T70">",</text:span></text:span><text:span text:style-name="Source_20_Text"><text:span text:style-name="T54">"session":"101006095843001"</text:span></text:span><text:span text:style-name="Source_20_Text"><text:span text:style-name="T70">,"log":"2010-10-06 10:00:24.625, tid=0xa94bfbb0, MSG:\t[923322071592] -333- 101006095843001 Response: 1:FNF numbers\n2:Main Menu\n0:Back [op:2; dc:0; bc:32]\n"}</text:span></text:span><text:span text:style-name="Source_20_Text"><text:span text:style-name="T45">}, </text:span></text:span></text:p>
      <text:p text:style-name="P83"><text:span text:style-name="Source_20_Text"><text:span text:style-name="T45"/></text:span></text:p>
      <text:p text:style-name="P79"><text:span text:style-name="Source_20_Text"><text:span text:style-name="T55">. . . </text:span></text:span><text:span text:style-name="Source_20_Text"><text:span text:style-name="T56">the list is very long ...</text:span></text:span></text:p>
      <text:p text:style-name="P79"><text:span text:style-name="Source_20_Text"><text:span text:style-name="T55"/></text:span></text:p>
      <text:p text:style-name="P80"><text:span text:style-name="Source_20_Text"><text:span text:style-name="T61">]}</text:span></text:span></text:p>
      <text:p text:style-name="P80"><text:span text:style-name="Source_20_Text"><text:span text:style-name="T61"/></text:span></text:p>
      <text:p text:style-name="P80"><text:span text:style-name="Source_20_Text"><text:span text:style-name="T61"/></text:span></text:p>
      <text:p text:style-name="P80"><text:span text:style-name="Source_20_Text"><text:span text:style-name="T61"/></text:span></text:p>
      <text:p text:style-name="P116"><text:soft-page-break/>Using that view to select only certain session is simple, example:</text:p>
      <text:p text:style-name="P116"/>
      <text:p text:style-name="P71"><text:span text:style-name="Source_20_Text"><text:span text:style-name="T37">ognyan:~$ curl -X GET </text:span></text:span><text:a xlink:type="simple" xlink:href="http://localhost:5984/ussdbrowser/_design/by_session/_view/by_session?key"><text:span text:style-name="Source_20_Text">http://localhost:5984/ussdbrowser/_design/by_session/_view/by_session?</text:span></text:a><text:a xlink:type="simple" xlink:href="http://localhost:5984/ussdbrowser/_design/by_session/_view/by_session?key"><text:span text:style-name="Source_20_Text"><text:span text:style-name="T24">key</text:span></text:span></text:a><text:span text:style-name="Source_20_Text"><text:span text:style-name="T24">="101006095843001" </text:span></text:span></text:p>
      <text:p text:style-name="P71"><text:span text:style-name="Source_20_Text"><text:span text:style-name="T37"/></text:span></text:p>
      <text:p text:style-name="P71"><text:span text:style-name="Source_20_Text"><text:span text:style-name="T37">{"total_rows":219075,"offset":0,"rows":[]} </text:span></text:span></text:p>
      <text:p text:style-name="P69"><text:span text:style-name="Source_20_Text"><text:span text:style-name="T54"/></text:span></text:p>
      <text:p text:style-name="P70"><text:span text:style-name="Source_20_Text"><text:span text:style-name="T35">And </text:span></text:span><text:span text:style-name="Source_20_Text"><text:span text:style-name="T37">surprisingly the result is empty ?! </text:span></text:span><text:span text:style-name="Source_20_Text"><text:span text:style-name="T38">Real Surprise !</text:span></text:span><text:span text:style-name="Source_20_Text"><text:span text:style-name="T37"> </text:span></text:span><text:span text:style-name="Source_20_Text"><text:span text:style-name="T38">After some thinking I came to this request:</text:span></text:span></text:p>
      <text:p text:style-name="P70"><text:span text:style-name="Source_20_Text"><text:span text:style-name="T35"/></text:span></text:p>
      <text:p text:style-name="P72"><text:span text:style-name="Source_20_Text"><text:span text:style-name="T38">ognyan@ognyan-laptop:~$ curl -X GET http://localhost:5984/ussdbrowser/_design/by_session/_view/by_session?</text:span></text:span><text:span text:style-name="Source_20_Text"><text:span text:style-name="T25">key="\"101006095843001\""</text:span></text:span></text:p>
      <text:p text:style-name="P70"><text:span text:style-name="Source_20_Text"><text:span text:style-name="T35"/></text:span></text:p>
      <text:p text:style-name="P73"><text:span text:style-name="Source_20_Text"><text:span text:style-name="T38">Anyone can see the extra commas, which seems to be part of the value representation, being a string. </text:span></text:span><text:span text:style-name="Source_20_Text"><text:span text:style-name="T35"><text:s/></text:span></text:span><text:span text:style-name="Source_20_Text"><text:span text:style-name="T36">And </text:span></text:span><text:span text:style-name="Source_20_Text"><text:span text:style-name="T39">everything works fine this time:</text:span></text:span></text:p>
      <text:p text:style-name="P73"><text:span text:style-name="Source_20_Text"><text:span text:style-name="T39"/></text:span></text:p>
      <text:p text:style-name="P83"><text:span text:style-name="Source_20_Text"><text:span text:style-name="T53">{"total_rows":219075,"offset":81,"rows":[ </text:span></text:span></text:p>
      <text:p text:style-name="P83"><text:span text:style-name="Source_20_Text"><text:span text:style-name="T53"/></text:span></text:p>
      <text:p text:style-name="P84"><text:span text:style-name="Source_20_Text"><text:span text:style-name="T53">{"id":"browser_2010100610.log*123","key":"101006095843001","value":</text:span></text:span><text:span text:style-name="Source_20_Text"><text:span text:style-name="T50">{"_id":"browser_2010100610.log*123","_rev":"1-89fff808fb19b669a8619f0f95eb8d7f","request":"0 [op:18]\n","msisdn":"923322071592","session":"101006095843001","scode":"333","logtype":"MSG","date":"2010-10-06 10:00:24.625","log":"2010-10-06 10:00:24.625, tid=0xab4febb0, MSG:\t[923322071592] -333- 101006095843001 Request: 0 [op:18]\n","tid":"0xab4febb0"}</text:span></text:span><text:span text:style-name="Source_20_Text"><text:span text:style-name="T53">},</text:span></text:span></text:p>
      <text:p text:style-name="P84"><text:span text:style-name="Source_20_Text"><text:span text:style-name="T53"/></text:span></text:p>
      <text:p text:style-name="P83"><text:span text:style-name="Source_20_Text"><text:span text:style-name="T53">{"id":"browser_2010100610.log*124","key":"101006095843001","value":</text:span></text:span><text:span text:style-name="Source_20_Text"><text:span text:style-name="T50">{"_id":"browser_2010100610.log*124","_rev":"1-ba35cbdaebd75071147d2b63f1858c6c","response":"1:FNF numbers\n2:Main Menu\n0:Back [op:2; dc:0; bc:32]\n","scode":"333","logtype":"MSG","date":"2010-10-06 10:00:24.625","tid":"0xa94bfbb0","msisdn":"923322071592","session":"101006095843001","log":"2010-10-06 10:00:24.625, tid=0xa94bfbb0, MSG:\t[923322071592] -333- 101006095843001 Response: 1:FNF numbers\n2:Main Menu\n0:Back [op:2; dc:0; bc:32]\n"}</text:span></text:span><text:span text:style-name="Source_20_Text"><text:span text:style-name="T53">}, </text:span></text:span></text:p>
      <text:p text:style-name="P83"><text:span text:style-name="Source_20_Text"><text:span text:style-name="T53"/></text:span></text:p>
      <text:p text:style-name="P83"><text:span text:style-name="Source_20_Text"><text:span text:style-name="T53">{"id":"browser_2010100610.log*152","key":"101006095843001","value":</text:span></text:span><text:span text:style-name="Source_20_Text"><text:span text:style-name="T50">{"_id":"browser_2010100610.log*152","_rev":"1-a9ce5e65a0180f9a403f49b13a2e3158","request":"2 [op:18]\n","msisdn":"923322071592","session":"101006095843001","scode":"333","logtype":"MSG","date":"2010-10-06 10:00:30.224","log":"2010-10-06 10:00:30.224, tid=0xab4febb0, MSG:\t[923322071592] -333- 101006095843001 Request: 2 [op:18]\n","tid":"0xab4febb0"}</text:span></text:span><text:span text:style-name="Source_20_Text"><text:span text:style-name="T53">}, </text:span></text:span></text:p>
      <text:p text:style-name="P83"><text:span text:style-name="Source_20_Text"><text:span text:style-name="T53"/></text:span></text:p>
      <text:p text:style-name="P83"><text:span text:style-name="Source_20_Text"><text:span text:style-name="T53">{"id":"browser_2010100610.log*153","key":"101006095843001","value":</text:span></text:span><text:span text:style-name="Source_20_Text"><text:span text:style-name="T50">{"_id":"browser_2010100610.log*153","_rev":"1-c57e437e265868da6fc3da94453e6f3c","response":"1:Prepaid\n2:Postpaid\n3:Fun Kit\n4:\u0641\u0646 \u06a9\u0679 [op:2; dc:8; bc:43]\n","scode":"333","logtype":"MSG","date":"2010-10-06 10:00:30.225","tid":"0xa94bfbb0","msisdn":"923322071592","session":"101006095843001","log":"2010-10-06 10:00:30.225, tid=0xa94bfbb0, MSG:\t[923322071592] -333- 101006095843001 Response: \n1:Prepaid\n2:Postpaid\n3:Fun Kit\n4:\u0641\u0646 \u06a9\u0679 [op:2; dc:8; bc:43]\n"}}, </text:span></text:span></text:p>
      <text:p text:style-name="P83"><text:span text:style-name="Source_20_Text"><text:span text:style-name="T50">{"id":"browser_2010100610.log*185","key":"101006095843001","value":{"_id":"browser_2010100610.log*185","_rev":"1-6314ab6c649dd1af68ffcfa5023d8d9b","request":"0 [op:18]\n","msisdn":"923322071592","session":"101006095843001","scode":"333","logtype":"MSG","date":"2010-10-06 10:00:37.775","log":"2010-10-06 10:00:37.775, tid=0xab4febb0, MSG:\t[923322071592] -333- 101006095843001 Request: 0 [op:18]\n","tid":"0xab4febb0"}</text:span></text:span><text:span text:style-name="Source_20_Text"><text:span text:style-name="T53">}, </text:span></text:span></text:p>
      <text:p text:style-name="P83"><text:span text:style-name="Source_20_Text"><text:span text:style-name="T53"/></text:span></text:p>
      <text:p text:style-name="P83"><text:span text:style-name="Source_20_Text"><text:span text:style-name="T53">{"id":"browser_2010100610.log*186","key":"101006095843001","value":</text:span></text:span><text:span text:style-name="Source_20_Text"><text:span text:style-name="T50">{"_id":"browser_2010100610.log*186","_rev":"1-b4152bf6078240a8246d4c887a509a3c","response":"Invalid choice. Try again.\n\n1:Prepaid\n2:Postpaid\n3:Fun Kit\n4:\u0641\u0646 \u06a9\u0679 [op:2; dc:8; bc:70]\n","scode":"333","logtype":"MSG","date":"2010-10-06 10:00:37.775","tid":"0xa94bfbb0","msisdn":"923322071592","session":"101006095843001","log":"2010-10-06 10:00:37.775, tid=0xa94bfbb0, MSG:\t[923322071592] -333- 101006095843001 Response: Invalid choice. Try again.\n\n1:Prepaid\n2:Postpaid\n3:Fun Kit\n4:\u0641\u0646 \u06a9\u0679 [op:2; dc:8; bc:70]\n"}</text:span></text:span><text:span text:style-name="Source_20_Text"><text:span text:style-name="T53">}, </text:span></text:span></text:p>
      <text:p text:style-name="P83"><text:span text:style-name="Source_20_Text"><text:span text:style-name="T53"/></text:span></text:p>
      <text:p text:style-name="P83"><text:span text:style-name="Source_20_Text"><text:span text:style-name="T53">{"id":"browser_2010100610.log*242","key":"101006095843001","value":</text:span></text:span><text:span text:style-name="Source_20_Text"><text:span text:style-name="T50">{"_id":"browser_2010100610.log*242","_rev":"1-68c3a4732f944fddd82881fc58efee91","request":"00 [op:18]\n","msisdn":"923322071592","session":"101006095843001","scode":"333","logtype":"MSG","date":"2010-10-06 10:00:49.725","log":"2010-10-06 10:00:49.725, tid=0xab4febb0, MSG:\t[923322071592] -333- 101006095843001 Request: 00 [op:18]\n","tid":"0xab4febb0"}</text:span></text:span><text:span text:style-name="Source_20_Text"><text:span text:style-name="T53">}, </text:span></text:span></text:p>
      <text:p text:style-name="P83"><text:span text:style-name="Source_20_Text"><text:span text:style-name="T53"/></text:span></text:p>
      <text:p text:style-name="P83"><text:span text:style-name="Source_20_Text"><text:span text:style-name="T53">{"id":"browser_2010100610.log*243","key":"101006095843001","value":</text:span></text:span><text:span text:style-name="Source_20_Text"><text:span text:style-name="T50">{"_id":"browser_2010100610.log*243","_rev":"1-52eabdcb5da643ef9b85580dd1bc4129","response":"Invalid choice. Try again.\n\n1:Prepaid\n2:Postpaid\n3:Fun Kit\n4:\u0641\u0646 \u06a9\u0679 [op:2; dc:8; bc:70]\n","scode":"333","logtype":"MSG","date":"2010-10-06 </text:span></text:span><text:soft-page-break/><text:span text:style-name="Source_20_Text"><text:span text:style-name="T50">10:00:49.726","tid":"0xa94bfbb0","msisdn":"923322071592","session":"101006095843001","log":"2010-10-06 10:00:49.726, tid=0xa94bfbb0, MSG:\t[923322071592] -333- 101006095843001 Response: Invalid </text:span></text:span><text:span text:style-name="Source_20_Text"><text:span text:style-name="T50">choice. Try again.\n\n1:Prepaid\n2:Postpaid\n3:Fun Kit\n4:\u0641\u0646 \u06a9\u0679 [op:2; dc:8; bc:70]\n"}</text:span></text:span><text:span text:style-name="Source_20_Text"><text:span text:style-name="T53">}, </text:span></text:span></text:p>
      <text:p text:style-name="P83"><text:span text:style-name="Source_20_Text"><text:span text:style-name="T53"/></text:span></text:p>
      <text:p text:style-name="P83"><text:span text:style-name="Source_20_Text"><text:span text:style-name="T53">{"id":"browser_2010100610.log*41","key":"101006095843001","value":</text:span></text:span><text:span text:style-name="Source_20_Text"><text:span text:style-name="T50">{"_id":"browser_2010100610.log*41","_rev":"1-a95aef24b082b80471b338d62b2a3fe5","request":"1 [op:18]\n","msisdn":"923322071592","session":"101006095843001","scode":"333","logtype":"MSG","date":"2010-10-06 10:00:08.808","log":"2010-10-06 10:00:08.808, tid=0xab4febb0, MSG:\t[923322071592] -333- 101006095843001 Request: 1 [op:18]\n","tid":"0xab4febb0"}</text:span></text:span><text:span text:style-name="Source_20_Text"><text:span text:style-name="T53">}, </text:span></text:span></text:p>
      <text:p text:style-name="P83"><text:span text:style-name="Source_20_Text"><text:span text:style-name="T53"/></text:span></text:p>
      <text:p text:style-name="P83"><text:span text:style-name="Source_20_Text"><text:span text:style-name="T53">{"id":"browser_2010100610.log*42","key":"101006095843001","value":</text:span></text:span><text:span text:style-name="Source_20_Text"><text:span text:style-name="T50">{"_id":"browser_2010100610.log*42","_rev":"1-2a8b4ae77e13d551b7b10f0d56fa2a7e","response":"Your FNF numbers are : 923332513806,923333349978,923332403321,923332503959,92232302032\n0:Back [op:2; dc:0; bc:93]\n","scode":"333","logtype":"MSG","date":"2010-10-06 10:00:08.891","tid":"0xa94bfbb0","msisdn":"923322071592","session":"101006095843001","log":"2010-10-06 10:00:08.891, tid=0xa94bfbb0, MSG:\t[923322071592] -333- 101006095843001 Response: Your FNF numbers are : 923332513806,923333349978,923332403321,923332503959,92232302032\n0:Back [op:2; dc:0; bc:93]\n"}</text:span></text:span><text:span text:style-name="Source_20_Text"><text:span text:style-name="T53">} </text:span></text:span></text:p>
      <text:p text:style-name="P83"><text:span text:style-name="Source_20_Text"><text:span text:style-name="T53">]} </text:span></text:span></text:p>
      <text:p text:style-name="P83"><text:span text:style-name="Source_20_Text"><text:span text:style-name="T40"/></text:span></text:p>
      <text:p text:style-name="P86"><text:span text:style-name="Source_20_Text"><text:span text:style-name="T41">And that it. </text:span></text:span></text:p>
      <text:p text:style-name="P85"><text:span text:style-name="Source_20_Text"><text:span text:style-name="T41"/></text:span></text:p>
      <text:p text:style-name="P85"><text:span text:style-name="Source_20_Text"><text:span text:style-name="T42">In conclusion using the view without key limitation will give the whole result sorted by key. If the key is specified the result filters only the specified key or range.</text:span></text:span></text:p>
      <text:p text:style-name="P85"><text:span text:style-name="Source_20_Text"><text:span text:style-name="T42"/></text:span></text:p>
      <text:p text:style-name="P85"><text:span text:style-name="Source_20_Text"><text:span text:style-name="T28">Just </text:span></text:span><text:span text:style-name="Source_20_Text"><text:span text:style-name="T29">O</text:span></text:span><text:span text:style-name="Source_20_Text"><text:span text:style-name="T28">ne:</text:span></text:span></text:p>
      <text:p text:style-name="P74"><text:span text:style-name="Source_20_Text"><text:span text:style-name="T43">curl -X GET </text:span></text:span><text:a xlink:type="simple" xlink:href="http://localhost:5984/ussdbrowser/_design/by_session/_view/by_session?key"><text:span text:style-name="Source_20_Text">http://localhost:5984/ussdbrowser/_design/by_session/_view/by_session?</text:span></text:a><text:a xlink:type="simple" xlink:href="http://localhost:5984/ussdbrowser/_design/by_session/_view/by_session?key"><text:span text:style-name="Source_20_Text"><text:span text:style-name="T26">key</text:span></text:span></text:a><text:span text:style-name="Source_20_Text"><text:span text:style-name="T26">="\"101006095843001\"" </text:span></text:span></text:p>
      <text:p text:style-name="P74"><text:span text:style-name="Source_20_Text"><text:span text:style-name="T26"/></text:span></text:p>
      <text:p text:style-name="P75"><text:span text:style-name="Source_20_Text"><text:span text:style-name="T27">The whole list and propably there is an index built on the key value.</text:span></text:span></text:p>
      <text:p text:style-name="P74"><text:span text:style-name="Source_20_Text"><text:span text:style-name="T43">curl -X GET </text:span></text:span><text:a xlink:type="simple" xlink:href="http://localhost:5984/ussdbrowser/_design/by_session/_view/by_session"><text:span text:style-name="Source_20_Text">http://localhost:5984/ussdbrowser/_design/by_session/_view/by_session</text:span></text:a></text:p>
      <text:p text:style-name="P74"><text:span text:style-name="Source_20_Text"><text:span text:style-name="T26"/></text:span></text:p>
      <text:p text:style-name="P74"><text:span text:style-name="Source_20_Text"><text:span text:style-name="T26"/></text:span></text:p>
      <text:p text:style-name="P74"><text:span text:style-name="Source_20_Text"><text:span text:style-name="T26"/></text:span></text:p>
      <text:p text:style-name="P74"><text:span text:style-name="Source_20_Text"><text:span text:style-name="T26"/></text:span></text:p>
      <text:list xml:id="list906671278" text:style-name="L4">
        <text:list-item>
          <text:list>
            <text:list-item>
              <text:list>
                <text:list-item>
                  <text:p text:style-name="P117">Application Logging May Benefit From Document Database.</text:p>
                  <text:p text:style-name="P94"/>
                </text:list-item>
              </text:list>
            </text:list-item>
          </text:list>
        </text:list-item>
      </text:list>
      <text:p text:style-name="P34"/>
      <text:list xml:id="list1669402539" text:continue-list="list200144701" text:style-name="L1">
        <text:list-item>
          <text:p text:style-name="P104">Idea for a structured logging and document databases.</text:p>
        </text:list-item>
      </text:list>
      <text:p text:style-name="P45"/>
      <text:p text:style-name="P40"><text:span text:style-name="T141">It started from the real complaining about logfiles and ability to investigate reasons for different situations, including customers' complains. </text:span><text:span text:style-name="T142">The complaining of the system administrators were related with the way they deal with the logfiles using several grep calls and</text:span><text:span text:style-name="T143"> it was also about</text:span><text:span text:style-name="T142"> </text:span><text:span text:style-name="T143">lack of</text:span><text:span text:style-name="T142"> unified and easy way to deal with the application log</text:span><text:span text:style-name="T143">files</text:span><text:span text:style-name="T142">.</text:span></text:p>
      <text:p text:style-name="P35"/>
      <text:p text:style-name="P39"><text:span text:style-name="T156">Each application logs </text:span><text:span text:style-name="T157">is specific for the application. Most of logs records have common fields but most of the fields are not common at all, most of the fields are specific for </text:span><text:span text:style-name="T161">a certain</text:span><text:span text:style-name="T157"> application. Also the content of one line is not stron</text:span><text:span text:style-name="T158">g</text:span><text:span text:style-name="T157">ly related with another record</text:span><text:span text:style-name="T159">s. </text:span><text:span text:style-name="T160">The operations are only storing and purging </text:span><text:span text:style-name="T162">old</text:span><text:span text:style-name="T160"> logs. Because the data may change very often and also there are no specific structure, </text:span><text:span text:style-name="T163">often new log records are created at any fix.</text:span><text:span text:style-name="T160"> </text:span><text:span text:style-name="T163">A</text:span><text:span text:style-name="T160">ctually the data is semi-structured, </text:span><text:span text:style-name="T163">and vary too much it does not fit well with relational database model, but semi-structured records fit well into the idea of the document and document databases</text:span><text:span text:style-name="T160">. That is why I came to the conclusion that the semi-structured </text:span><text:span text:style-name="T164">logging using some hierarchical structure like JSON is better than plain text records, and also storing these semi-structured documents at a document database is a good idea. Tools/views offered by the database may do better logging analysis.</text:span></text:p>
      <text:p text:style-name="P35"/>
      <text:p text:style-name="P35"/>
      <text:list xml:id="list1076746072" text:continue-numbering="true" text:style-name="L1">
        <text:list-item>
          <text:p text:style-name="P92">Loggin<text:span text:style-name="T155">g</text:span> Task Is a Failure with CouchDB</text:p>
          <text:p text:style-name="P105"/>
          <text:p text:style-name="P89"><text:span text:style-name="T165">I </text:span><text:span text:style-name="T96">created</text:span><text:span text:style-name="T165"> a perl script that is using regexes for splitting plain text records into some structure. Next I imported for 10 hours logfile into CouchDB. The result was </text:span><text:span text:style-name="T15">disappointing.</text:span></text:p>
        </text:list-item>
      </text:list>
      <text:p text:style-name="P106"/>
      <text:p text:style-name="P42"><text:span text:style-name="T165"><text:tab/></text:span><text:span text:style-name="T19">223403</text:span><text:span text:style-name="T166"> records entered for </text:span><text:span text:style-name="T20">10 minutes and 3</text:span><text:span text:style-name="T19">2</text:span><text:span text:style-name="T20"> seconds</text:span><text:span text:style-name="T166">, </text:span><text:span text:style-name="T171">and if the sending of the data is commented, it took </text:span><text:span text:style-name="T21">30</text:span><text:span text:style-name="T171"> seconds to pass all regexes and JSON representation. So I concluded that the <text:s/>“pure” time for entering of </text:span><text:span text:style-name="T19">223403</text:span><text:span text:style-name="T20"> records </text:span><text:span text:style-name="T21">is 600 seconds</text:span><text:span text:style-name="T171">,</text:span><text:span text:style-name="T166"> </text:span><text:span text:style-name="T167">which makes almost </text:span><text:span text:style-name="T17">372</text:span><text:span text:style-name="T18"> per second,</text:span><text:span text:style-name="T167"> and also it </text:span><text:span text:style-name="T172">ate</text:span><text:span text:style-name="T167"> almost </text:span><text:span text:style-name="T18">1.5 GB</text:span><text:span text:style-name="T167"> of disk space. </text:span></text:p>
      <text:p text:style-name="P107"/>
      <text:p text:style-name="P42"><text:span text:style-name="T167">It is also interesting that due to my mistake, the test was not entering any JSON data, only unique document identifier, and the time was similar 10 minutes and </text:span><text:span text:style-name="T169">20</text:span><text:span text:style-name="T167"> seconds, </text:span><text:span text:style-name="T173">the time is not dependent on the JSON content</text:span><text:span text:style-name="T167">. </text:span><text:span text:style-name="T170">These times were measured at my laptop machine, with an ordinary laptop hard</text:span><text:span text:style-name="T173">-</text:span><text:span text:style-name="T170">disk.</text:span></text:p>
      <text:p text:style-name="P109"/>
      <text:p text:style-name="P110">Also another issue is views, they require learning and also a good suite of views stored as permanent views plus suitable web based UI is also a requirement.</text:p>
      <text:p text:style-name="P108"/>
      <text:p text:style-name="P41"><text:span text:style-name="T168">This speed is too low for heavy load logging server. 400 per node is too slow, the expectation was at about 2000-3000 per second. So using CouchDB as the key database server for making high performance logging server is considered </text:span><text:span text:style-name="T16">FAILURE</text:span><text:span text:style-name="T168">.</text:span></text:p>
      <text:p text:style-name="P106"/>
      <text:p text:style-name="P43"/>
      <text:p text:style-name="P111">Ognyan Gerassimov</text:p>
      <text:p text:style-name="P112">Sofia, Opencode, </text:p>
      <text:p text:style-name="P112">29.10.2010</text:p>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DejaVu Sans Mono1" svg:font-family="'DejaVu Sans Mono', Menlo, Courier, monospace"/>
    <style:font-face style:name="Lohit Hindi1" svg:font-family="'Lohit Hindi'"/>
    <style:font-face style:name="OpenSymbol" svg:font-family="OpenSymbol"/>
    <style:font-face style:name="Courier 10 Pitch" svg:font-family="'Courier 10 Pitch'" style:font-pitch="fixed"/>
    <style:font-face style:name="DejaVu Sans1" svg:font-family="'DejaVu Sans'" style:font-family-generic="modern" style:font-pitch="fixed"/>
    <style:font-face style:name="DejaVu Sans Mono" svg:font-family="'DejaVu Sans Mono'" style:font-family-generic="modern" style:font-pitch="fixed"/>
    <style:font-face style:name="DejaVu Sans Mono2" svg:font-family="'DejaVu Sans Mono', Menlo, Courier, monospace"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1" style:font-size-asian="10pt" style:font-name-complex="DejaVu Sans Mono"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1" style:font-name-complex="DejaVu Sans Mono"/>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Ognyan </meta:initial-creator>
    <meta:creation-date>2010-10-28T16:15:48</meta:creation-date>
    <dc:date>2010-10-29T20:30:34</dc:date>
    <dc:creator>Ognyan </dc:creator>
    <meta:editing-duration>PT10H38M17S</meta:editing-duration>
    <meta:editing-cycles>195</meta:editing-cycles>
    <meta:generator>OpenOffice.org/3.2$Unix OpenOffice.org_project/320m19$Build-9505</meta:generator>
    <meta:document-statistic meta:table-count="0" meta:image-count="0" meta:object-count="0" meta:page-count="8" meta:paragraph-count="146" meta:word-count="2227" meta:character-count="22895"/>
  </office:meta>
</office:document-meta>
</file>