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2E4504B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eyboard-title">
      <style:graphic-properties draw:fill-color="#ffffff" draw:auto-grow-height="true" fo:min-height="3.507cm"/>
    </style:style>
    <style:style style:name="pr2" style:family="presentation" style:parent-style-name="keyboard-subtitle">
      <style:graphic-properties draw:fill-color="#ffffff" draw:auto-grow-height="true" fo:min-height="13.861cm"/>
    </style:style>
    <style:style style:name="pr3" style:family="presentation" style:parent-style-name="keyboard-notes">
      <style:graphic-properties draw:fill-color="#ffffff" draw:auto-grow-height="true" fo:min-height="13.365cm"/>
    </style:style>
    <style:style style:name="pr4" style:family="presentation" style:parent-style-name="Blue-title">
      <style:graphic-properties fo:min-height="3.507cm"/>
    </style:style>
    <style:style style:name="pr5" style:family="presentation" style:parent-style-name="Blue-outline1">
      <style:graphic-properties fo:min-height="17.38cm"/>
    </style:style>
    <style:style style:name="pr6" style:family="presentation" style:parent-style-name="Blue-notes">
      <style:graphic-properties draw:fill-color="#ffffff" fo:min-height="13.365cm"/>
    </style:style>
    <style:style style:name="pr7" style:family="presentation" style:parent-style-name="Blue-title">
      <style:graphic-properties fo:min-height="3.256cm"/>
    </style:style>
    <style:style style:name="pr8" style:family="presentation" style:parent-style-name="Blue-outline1">
      <style:graphic-properties fo:min-height="13.609cm"/>
    </style:style>
    <style:style style:name="pr9" style:family="presentation" style:parent-style-name="Blue-notes">
      <style:graphic-properties draw:fill-color="#ffffff" fo:min-height="13.114cm"/>
    </style:style>
    <style:style style:name="pr10" style:family="presentation" style:parent-style-name="keyboard-subtitle">
      <style:graphic-properties draw:fill-color="#ffffff" fo:min-height="17.4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26pt" style:font-size-asian="32pt" style:font-size-complex="32pt"/>
    </style:style>
    <style:style style:name="T1" style:family="text">
      <style:text-properties fo:font-size="26pt" style:font-size-asian="32pt" style:font-size-complex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0">
        <office:forms form:automatic-focus="false" form:apply-design-mode="false"/>
        <draw:frame presentation:style-name="pr1" draw:text-style-name="P1" draw:layer="layout" svg:width="23.199cm" svg:height="3.507cm" svg:x="2.301cm" svg:y="1.994cm" presentation:class="title">
          <draw:text-box>
            <text:p>Практическо въведение в Bifferboard</text:p>
          </draw:text-box>
        </draw:frame>
        <draw:frame presentation:style-name="pr2" draw:text-style-name="P1" draw:layer="layout" svg:width="23cm" svg:height="13.861cm" svg:x="2.5cm" svg:y="5.799cm" presentation:class="subtitle">
          <draw:text-box>
            <text:list text:style-name="L1">
              <text:list-header>
                <text:p text:style-name="P1">Иван Захариев (famzah)</text:p>
              </text:list-header>
            </text:list>
            <text:p text:style-name="P1"/>
            <text:p text:style-name="P1">TechCamp(.eu)</text:p>
            <text:p text:style-name="P1">28.Ное.2009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Факти за Bifferboard</text:p>
          </draw:text-box>
        </draw:frame>
        <draw:frame presentation:style-name="pr5" draw:text-style-name="P3" draw:layer="layout" svg:width="25.199cm" svg:height="17.38cm" svg:x="1.4cm" svg:y="3.81cm" presentation:class="outline" presentation:user-transformed="true">
          <draw:text-box>
            <text:list text:style-name="L2">
              <text:list-item>
                <text:p><text:span text:style-name="T1">150 MHz RDC CPU, Intel 486SX инструкции, MMU</text:span></text:p>
              </text:list-item>
              <text:list-item>
                <text:p><text:span text:style-name="T1">1 Watt консумация (200 mA @ 5V) – директно от USB</text:span></text:p>
              </text:list-item>
              <text:list-item>
                <text:p><text:span text:style-name="T1">68мм x 28мм x 19мм (28 грама)</text:span></text:p>
              </text:list-item>
              <text:list-item>
                <text:p><text:span text:style-name="T1">32 MB SDRAM / 1 MB Flash (kernel boot)</text:span></text:p>
              </text:list-item>
              <text:list-item>
                <text:p><text:span text:style-name="T1">OHCI/EHCI USB 2.0</text:span></text:p>
              </text:list-item>
              <text:list-item>
                <text:p><text:span text:style-name="T1">10/100 Ethernet</text:span></text:p>
              </text:list-item>
              <text:list-item>
                <text:p><text:span text:style-name="T1">RS232 @ 115200 bps (може да се използва за GPIO)</text:span></text:p>
              </text:list-item>
              <text:list-item>
                <text:p><text:span text:style-name="T1">4-pin JTAG (може да се използва за GPIO)</text:span></text:p>
              </text:list-item>
              <text:list-item>
                <text:p><text:span text:style-name="T1">2 GPIO (1 LED, 1 бутон)</text:span></text:p>
              </text:list-item>
              <text:list-item>
                <text:p><text:span text:style-name="T1">Linux</text:span></text:p>
              </text:list-item>
              <text:list-item>
                <text:p><text:span text:style-name="T1">29 британски паунда (~30 евро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Факти за Bifferboard</text:p>
          </draw:text-box>
        </draw:frame>
        <draw:frame presentation:style-name="pr8" draw:layer="layout" svg:width="25.199cm" svg:height="16.661cm" svg:x="1.27cm" svg:y="3.735cm" presentation:class="outline" presentation:user-transformed="true">
          <draw:text-box>
            <text:list text:style-name="L2">
              <text:list-item>
                <text:p>x86 32-битова архитектура</text:p>
              </text:list-item>
              <text:list-item>
                <text:p>Qemu емулация (patch)</text:p>
              </text:list-item>
              <text:list-item>
                <text:p>Linux kernel 2.6.30.5 patch</text:p>
              </text:list-item>
              <text:list-item>
                <text:p>няма RTC</text:p>
              </text:list-item>
              <text:list-item>
                <text:p>i2c / MMC – over – GPIO</text:p>
              </text:list-item>
              <text:list-item>
                <text:p>GPIO SYSFS</text:p>
              </text:list-item>
              <text:list-item>
                <text:p>Flash / MMC / Network boot чрез bootloader</text:p>
              </text:list-item>
              <text:list-item>
                <text:p>Kernel upload чрез RS232 или мрежа</text:p>
              </text:list-item>
              <text:list-item>
                <text:p>Wiki страница, активна мейлинг листа за поддръжка, Subver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Факти за Bifferboard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Повече компютър, отколкото контролер</text:p>
              </text:list-item>
              <text:list-item>
                <text:p>Подобни решения – Rabbit Semiconductors - $41, стандартни микро-контролери с ethernet и USB, embedded рутери - $32 Edimax, embeddedarm.com ARM single-board-computers (Technologic systems) - $90</text:p>
              </text:list-item>
              <text:list-item>
                <text:p>Неподходящ за много бързо I/O или за realtime системи</text:p>
              </text:list-item>
              <text:list-item>
                <text:p>Бъгов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Benchmarks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Boot време: 1 минута 11 секунди (стандартен Debian Lenny)</text:p>
              </text:list-item>
              <text:list-item>
                <text:p>CPU скорост: еквивалент на Pentium @ 100MHz</text:p>
              </text:list-item>
              <text:list-item>
                <text:p>Памет скорост: 60 MiB/s (6.3 MB/s към /dev/shm)</text:p>
              </text:list-item>
              <text:list-item>
                <text:p>Памет на разположение: 24908 kbytes след boo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Benchmarks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Дискова система:</text:p>
                <text:list>
                  <text:list-item>
                    <text:p>писане: 5.5 MB/s</text:p>
                  </text:list-item>
                  <text:list-item>
                    <text:p>четене: 16.5 MB/s</text:p>
                  </text:list-item>
                </text:list>
              </text:list-item>
              <text:list-item>
                <text:p>Ethernet:</text:p>
                <text:list>
                  <text:list-item>
                    <text:p>throughput: 6.5 MB/s</text:p>
                  </text:list-item>
                  <text:list-item>
                    <text:p>8000 пакета на секунд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Защо Bifferboard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Разработваш и тестваш директно на твоята x86 32-битова система</text:p>
              </text:list-item>
              <text:list-item>
                <text:p>Няма нужда от cross-compile</text:p>
              </text:list-item>
              <text:list-item>
                <text:p>Евтин UPS</text:p>
              </text:list-item>
              <text:list-item>
                <text:p>Създателят, Biff, е коректен и отзивчив</text:p>
              </text:list-item>
              <text:list-item>
                <text:p>Мрежова свързаност</text:p>
              </text:list-item>
              <text:list-item>
                <text:p>Практически неограничени възможности за разширяване чрез USB (+hub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Защо Bifferboard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Работи с Linux</text:p>
              </text:list-item>
              <text:list-item>
                <text:p>Богат инструментариум от готови решения</text:p>
              </text:list-item>
              <text:list-item>
                <text:p><text:span text:style-name="T2">Бърза разработка на приложения</text:span></text:p>
              </text:list-item>
              <text:list-item>
                <text:p><text:span text:style-name="T3">Лесна интеграция с микро-контролери чрез RS232 или директно USB (за специфични задачи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Практически пример</text:p>
          </draw:text-box>
        </draw:frame>
        <draw:frame presentation:style-name="pr8" draw:layer="layout" svg:width="25.199cm" svg:height="13.856cm" svg:x="1.4cm" svg:y="4.914cm" presentation:class="outline" presentation:user-transformed="true">
          <draw:text-box>
            <text:list text:style-name="L2">
              <text:list-item>
                <text:p>Опростена система за контрол (PoC)</text:p>
              </text:list-item>
              <text:list-item>
                <text:p>Hardware:</text:p>
                <text:list>
                  <text:list-item>
                    <text:p>PIN клавиатура:</text:p>
                    <text:list>
                      <text:list-item>
                        <text:p>PIC16F877A</text:p>
                      </text:list-item>
                      <text:list-item>
                        <text:p>изводи за вход/изход</text:p>
                      </text:list-item>
                      <text:list-item>
                        <text:p>Клавиатура</text:p>
                      </text:list-item>
                      <text:list-item>
                        <text:p>светодиоди за индикация</text:p>
                      </text:list-item>
                      <text:list-item>
                        <text:p>RS232-to-USB от FTDI FT232RL</text:p>
                      </text:list-item>
                    </text:list>
                  </text:list-item>
                  <text:list-item>
                    <text:p>USB hub</text:p>
                  </text:list-item>
                  <text:list-item>
                    <text:p>Bifferboa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Практически пример</text:p>
          </draw:text-box>
        </draw:frame>
        <draw:frame presentation:style-name="pr8" draw:layer="layout" svg:width="25.199cm" svg:height="15.507cm" svg:x="1.4cm" svg:y="4.914cm" presentation:class="outline" presentation:user-transformed="true">
          <draw:text-box>
            <text:list text:style-name="L2">
              <text:list-item>
                <text:p>Характеристики:</text:p>
                <text:list>
                  <text:list-item>
                    <text:p>Контрол на механизми за отключване</text:p>
                  </text:list-item>
                  <text:list-item>
                    <text:p>Датчици за състоянието на вратата</text:p>
                  </text:list-item>
                  <text:list-item>
                    <text:p>Оптоизолация на клавиатурата от системата за контрол (не е направено)</text:p>
                  </text:list-item>
                  <text:list-item>
                    <text:p>Мрежови контрол на оторизираните PIN кодове и мониторинг</text:p>
                  </text:list-item>
                  <text:list-item>
                    <text:p>Евтин UPS чрез 12V батерия (не е направено)</text:p>
                  </text:list-item>
                  <text:list-item>
                    <text:p>RFID четец по USB (не е направено)</text:p>
                  </text:list-item>
                </text:list>
              </text:list-item>
              <text:list-item>
                <text:p>Протокол за комуникация между Bifferboard и микро-контролер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Практически пример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Време за изработка:</text:p>
                <text:list>
                  <text:list-item>
                    <text:p>на PIN клавиатурата – около един работен ден</text:p>
                  </text:list-item>
                  <text:list-item>
                    <text:p>на софтуерното осигуряване:</text:p>
                    <text:list>
                      <text:list-item>
                        <text:p>10 минути инсталация на Debian</text:p>
                      </text:list-item>
                      <text:list-item>
                        <text:p>20 минути борба с ”udev” за статично /dev/име</text:p>
                      </text:list-item>
                      <text:list-item>
                        <text:p>60 минути Perl скрипт за автентикация</text:p>
                      </text:list-item>
                      <text:list-item>
                        <text:p>всичко останало е предоставено от Debian дистрибуцията</text:p>
                      </text:list-item>
                    </text:list>
                  </text:list-item>
                </text:list>
              </text:list-item>
              <text:list-item>
                <text:p>Колко време ще отнеме това на C/C++ или Assembler върху микро-контролер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Ресурси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<text:a xlink:href="http://bifferos.bizhat.com/">http://bifferos.bizhat.com/</text:a> - официален сайт на Bifferboard</text:p>
              </text:list-item>
              <text:list-item>
                <text:p><text:a xlink:href="http://blog.famzah.net/category/bifferboard/">http://blog.famzah.net/category/bifferboard/</text:a> - мои статии относно Bifferboard</text:p>
              </text:list-item>
              <text:list-item>
                <text:p>Debian Linux</text:p>
              </text:list-item>
              <text:list-item>
                <text:p>Microchip 16F877A</text:p>
              </text:list-item>
              <text:list-item>
                <text:p>FTDI FT232R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3T32">
        <office:forms form:automatic-focus="false" form:apply-design-mode="false"/>
        <draw:frame presentation:style-name="pr10" draw:layer="layout" svg:width="23.199cm" svg:height="17.414cm" svg:x="2.301cm" svg:y="2.119cm" presentation:class="subtitle">
          <draw:text-box>
            <text:p>Q &amp; A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bitmap" draw:fill-image-name="keyboard_5f_lay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keyboard-title">
      <style:graphic-properties draw:fill-color="#ffffff" draw:auto-grow-height="false" fo:min-height="3.507cm"/>
    </style:style>
    <style:style style:name="Mpr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2">
      <office:forms form:automatic-focus="false" form:apply-design-mode="false"/>
      <draw:frame presentation:style-name="Mpr6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5.342cm" svg:x="2.5cm" svg:y="5.799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2">
      <draw:frame presentation:style-name="Mpr6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3.86cm" svg:x="2.5cm" svg:y="5.799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9-11-28T09:39:23</meta:creation-date>
    <dc:language>fi-FI</dc:language>
    <meta:editing-cycles>8</meta:editing-cycles>
    <meta:editing-duration>PT00H27M54S</meta:editing-duration>
    <dc:date>2009-12-01T08:48:52</dc:date>
    <meta:document-statistic meta:object-count="97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1/share/template/en-US/presnt/Blue.otp"/>
  </office:meta>
</office:document-meta>
</file>