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fo:min-height="13.609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fo:min-height="3.256cm"/>
    </style:style>
    <style:style style:name="pr5" style:family="presentation" style:parent-style-name="Blue-outline1">
      <style:graphic-properties draw:stroke="none" draw:fill="none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draw:auto-grow-height="true" fo:min-height="3.507cm"/>
    </style:style>
    <style:style style:name="pr8" style:family="presentation" style:parent-style-name="Blue-outline1">
      <style:graphic-properties fo:min-height="7.586cm"/>
    </style:style>
    <style:style style:name="pr9" style:family="presentation" style:parent-style-name="Blue-outline1">
      <style:graphic-properties fo:min-height="5.586cm"/>
    </style:style>
    <style:style style:name="pr10" style:family="presentation" style:parent-style-name="Blue-outline1">
      <style:graphic-properties fo:min-height="13.609cm"/>
    </style:style>
    <style:style style:name="P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6pt" style:font-size-asian="16pt" style:font-size-complex="16pt"/>
    </style:style>
    <style:style style:name="P8" style:family="paragraph">
      <style:paragraph-properties fo:text-align="start"/>
      <style:text-properties fo:font-size="24pt" style:font-size-asian="24pt" style:font-size-complex="24pt"/>
    </style:style>
    <style:style style:name="P9" style:family="paragraph">
      <style:paragraph-properties fo:text-align="start"/>
      <style:text-properties fo:font-size="18pt" style:font-size-asian="18pt" style:font-size-complex="18pt"/>
    </style:style>
    <style:style style:name="P10" style:family="paragraph">
      <style:paragraph-properties fo:text-align="justify"/>
      <style:text-properties fo:font-size="18pt" style:font-size-asian="18pt" style:font-size-complex="18pt"/>
    </style:style>
    <style:style style:name="P11" style:family="paragraph"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6b4794" fo:font-size="16pt" fo:font-style="normal" style:font-size-asian="16pt" style:font-style-asian="normal" style:font-size-complex="16pt" style:font-style-complex="normal"/>
    </style:style>
    <style:style style:name="T6" style:family="text">
      <style:text-properties fo:color="#6b4794" fo:font-size="16pt" style:font-size-asian="16pt" style:font-size-complex="16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6b4794" fo:font-size="24pt" style:font-size-asian="24pt" style:font-size-complex="24pt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6b4794" fo:font-size="18pt" style:font-size-asian="18pt" style:font-size-complex="18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6b4794" fo:font-size="20pt" style:font-size-asian="20pt" style:font-size-complex="20pt"/>
    </style:style>
    <style:style style:name="T16" style:family="text">
      <style:text-properties fo:color="#5c8526" fo:font-size="20pt" style:font-size-asian="20pt" style:font-size-complex="20pt"/>
    </style:style>
    <style:style style:name="T17" style:family="text">
      <style:text-properties fo:color="#004a4a" fo:font-size="20pt" style:font-size-asian="20pt" style:font-size-complex="20pt"/>
    </style:style>
    <style:style style:name="T1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<text:span text:style-name="T1">Process management and CFS in Linux Kernel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Николай Николов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 draw:id="id2">
        <office:forms form:automatic-focus="false" form:apply-design-mode="false"/>
        <draw:frame presentation:style-name="pr4" draw:text-style-name="P3" draw:layer="layout" svg:width="25.199cm" svg:height="3.256cm" svg:x="1.301cm" svg:y="0.125cm" presentation:class="title">
          <draw:text-box>
            <text:p><text:span text:style-name="T1">Process</text:span>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Процесите могат да бъдат с кратък живот или с дълъг</text:span></text:p>
              </text:list-item>
              <text:list-item>
                <text:p><text:span text:style-name="T2">В протебителското пространство процесите са представени чрез уникални идентификатори (PID)</text:span></text:p>
              </text:list-item>
              <text:list-item>
                <text:p><text:span text:style-name="T2">Създаване на процеси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0" draw:id="id3">
        <office:forms form:automatic-focus="false" form:apply-design-mode="false"/>
        <draw:frame presentation:style-name="pr7" draw:text-style-name="P3" draw:layer="layout" svg:width="25.199cm" svg:height="3.507cm" svg:x="1.301cm" svg:y="0cm" presentation:class="title">
          <draw:text-box>
            <text:p><text:span text:style-name="T1">Process representation</text:span></text:p>
          </draw:text-box>
        </draw:frame>
        <draw:frame presentation:style-name="pr2" draw:text-style-name="P7" draw:layer="layout" svg:width="25.199cm" svg:height="16.303cm" svg:x="1.5cm" svg:y="4.197cm" presentation:class="subtitle" presentation:user-transformed="true">
          <draw:text-box>
            <text:p text:style-name="P5"><text:span text:style-name="T3">struct</text:span><text:span text:style-name="T4"> task_struct {</text:span></text:p>
            <text:p text:style-name="P6"><text:span text:style-name="T4"/></text:p>
            <text:p text:style-name="P6"><text:span text:style-name="T4"><text:tab/></text:span><text:span text:style-name="T5">volatile</text:span><text:span text:style-name="T4"> </text:span><text:span text:style-name="T6">long</text:span><text:span text:style-name="T4"> state;</text:span></text:p>
            <text:p text:style-name="P6"><text:span text:style-name="T4"><text:tab/></text:span><text:span text:style-name="T6">void</text:span><text:span text:style-name="T4"> *stack;</text:span></text:p>
            <text:p text:style-name="P6"><text:span text:style-name="T4"><text:tab/></text:span><text:span text:style-name="T6">unsigned int</text:span><text:span text:style-name="T4"> flags;</text:span></text:p>
            <text:p text:style-name="P6"><text:span text:style-name="T4"/></text:p>
            <text:p text:style-name="P6"><text:span text:style-name="T4"><text:tab/></text:span><text:span text:style-name="T6">int</text:span><text:span text:style-name="T4"> prio, static_prio;</text:span></text:p>
            <text:p text:style-name="P6"><text:span text:style-name="T4"/></text:p>
            <text:p text:style-name="P6"><text:span text:style-name="T4"><text:tab/></text:span><text:span text:style-name="T3">struct</text:span><text:span text:style-name="T4"> list_head tasks;</text:span></text:p>
            <text:p text:style-name="P6"><text:span text:style-name="T4"/></text:p>
            <text:p text:style-name="P6"><text:span text:style-name="T4"><text:tab/></text:span><text:span text:style-name="T3">struct</text:span><text:span text:style-name="T4"> mm_struct *mm, *active_mm;</text:span></text:p>
            <text:p text:style-name="P6"><text:span text:style-name="T4"/></text:p>
            <text:p text:style-name="P6"><text:span text:style-name="T4"><text:tab/></text:span><text:span text:style-name="T4">pid_t pid;</text:span></text:p>
            <text:p text:style-name="P6"><text:span text:style-name="T4"><text:tab/></text:span><text:span text:style-name="T4">pid_t tgid;</text:span></text:p>
            <text:p text:style-name="P6"><text:span text:style-name="T4"/></text:p>
            <text:p text:style-name="P6"><text:span text:style-name="T4"><text:tab/></text:span><text:span text:style-name="T3">struct</text:span><text:span text:style-name="T4"> task_struct *real_parent;</text:span></text:p>
            <text:p text:style-name="P6"><text:span text:style-name="T4"/></text:p>
            <text:p text:style-name="P6"><text:span text:style-name="T4"><text:tab/></text:span><text:span text:style-name="T6">char</text:span><text:span text:style-name="T4"> comm[TASK_COMM_LEN];</text:span></text:p>
            <text:p text:style-name="P6"><text:span text:style-name="T4"/></text:p>
            <text:p text:style-name="P6"><text:span text:style-name="T4"><text:tab/></text:span><text:span text:style-name="T3">struct</text:span><text:span text:style-name="T4"> thread_struct thread;</text:span></text:p>
            <text:p text:style-name="P6"><text:span text:style-name="T4"/></text:p>
            <text:p text:style-name="P6"><text:span text:style-name="T4"><text:tab/></text:span><text:span text:style-name="T3">struct</text:span><text:span text:style-name="T4"> files_struct *files;</text:span></text:p>
            <text:p text:style-name="P6"><text:span text:style-name="T4"/></text:p>
            <text:p text:style-name="P6"><text:span text:style-name="T4"><text:tab/></text:span><text:span text:style-name="T4">...</text:span></text:p>
            <text:p text:style-name="P6"><text:span text:style-name="T4"/></text:p>
            <text:p text:style-name="P6"><text:span text:style-name="T4">};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draw:id="id4">
        <office:forms form:automatic-focus="false" form:apply-design-mode="false"/>
        <draw:frame presentation:style-name="pr7" draw:text-style-name="P3" draw:layer="layout" svg:width="25.199cm" svg:height="3.507cm" svg:x="1.301cm" svg:y="0cm" presentation:class="title">
          <draw:text-box>
            <text:p><text:span text:style-name="T1">Какво е CFS?</text:span></text:p>
          </draw:text-box>
        </draw:frame>
        <draw:frame presentation:style-name="pr8" draw:text-style-name="P4" draw:layer="layout" svg:width="25.199cm" svg:height="7.586cm" svg:x="1.5cm" svg:y="7.914cm" presentation:class="outline" presentation:user-transformed="true">
          <draw:text-box>
            <text:list text:style-name="L2">
              <text:list-item>
                <text:p><text:span text:style-name="T2">Новият диспечър на процесите в ядрото</text:span></text:p>
              </text:list-item>
              <text:list-item>
                <text:p><text:span text:style-name="T2">Появява се във версия 2.6.23</text:span></text:p>
              </text:list-item>
              <text:list-item>
                <text:p><text:span text:style-name="T2">Създаден е от Инго Молнар</text:span></text:p>
              </text:list-item>
              <text:list-item>
                <text:p text:style-name="P6"><text:span text:style-name="T2">Решава няколко проблема, които има в предните диспечъри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draw:id="id5">
        <office:forms form:automatic-focus="false" form:apply-design-mode="false"/>
        <draw:frame presentation:style-name="pr4" draw:text-style-name="P3" draw:layer="layout" svg:width="25.199cm" svg:height="3.256cm" svg:x="1.301cm" svg:y="0.125cm" presentation:class="title">
          <draw:text-box>
            <text:p><text:span text:style-name="T1">Основни нововъведения</text:span></text:p>
          </draw:text-box>
        </draw:frame>
        <draw:frame presentation:style-name="pr9" draw:layer="layout" svg:width="25.199cm" svg:height="5.586cm" svg:x="1.5cm" svg:y="6cm" presentation:class="outline" presentation:user-transformed="true">
          <draw:text-box>
            <text:list text:style-name="L2">
              <text:list-item>
                <text:p>Модулен диспечър</text:p>
              </text:list-item>
              <text:list-item>
                <text:p>CFS</text:p>
              </text:list-item>
              <text:list-item>
                <text:p>Групово диспечиране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0" draw:id="id6">
        <office:forms form:automatic-focus="false" form:apply-design-mode="false"/>
        <draw:frame presentation:style-name="pr7" draw:text-style-name="P3" draw:layer="layout" svg:width="25.199cm" svg:height="3.507cm" svg:x="1.301cm" svg:y="0cm" presentation:class="title">
          <draw:text-box>
            <text:p><text:span text:style-name="T1">struct sched_entity</text:span></text:p>
          </draw:text-box>
        </draw:frame>
        <draw:frame presentation:style-name="pr2" draw:text-style-name="P8" draw:layer="layout" svg:width="25.199cm" svg:height="15.105cm" svg:x="1.4cm" svg:y="4.288cm" presentation:class="subtitle" presentation:user-transformed="true">
          <draw:text-box>
            <text:p text:style-name="P8"><text:span text:style-name="T7">struct</text:span><text:span text:style-name="T8"> sched_entity { </text:span></text:p>
            <text:p text:style-name="P8"><text:span text:style-name="T8"><text:s text:c="7"/></text:span><text:span text:style-name="T8">u64 <text:s text:c="4"/>vruntime;</text:span></text:p>
            <text:p text:style-name="P8"><text:span text:style-name="T8"><text:s text:c="7"/></text:span><text:span text:style-name="T7">struct</text:span><text:span text:style-name="T8"> load_weight <text:s text:c="2"/>load; <text:s text:c="3"/></text:span></text:p>
            <text:p text:style-name="P8"><text:span text:style-name="T8"><text:s text:c="7"/></text:span><text:span text:style-name="T7">struct</text:span><text:span text:style-name="T8"> rb_node run_node; <text:s/></text:span></text:p>
            <text:p text:style-name="P8"><text:span text:style-name="T8"><text:s text:c="7"/></text:span><text:span text:style-name="T9">unsigned int</text:span><text:span text:style-name="T8"> on_rq;</text:span></text:p>
            <text:p text:style-name="P8"><text:span text:style-name="T8"/></text:p>
            <text:p text:style-name="P8"><text:span text:style-name="T8"><text:s text:c="7"/></text:span><text:span text:style-name="T8">u64</text:span><text:span text:style-name="T8"><text:tab/></text:span><text:span text:style-name="T8"><text:tab/></text:span><text:span text:style-name="T8"><text:tab/></text:span><text:span text:style-name="T8">exec_start;</text:span></text:p>
            <text:p text:style-name="P8"><text:span text:style-name="T8"><text:tab/></text:span><text:span text:style-name="T8"> <text:s/></text:span><text:span text:style-name="T8">u64</text:span><text:span text:style-name="T8"><text:tab/></text:span><text:span text:style-name="T8"><text:tab/></text:span><text:span text:style-name="T8"><text:tab/></text:span><text:span text:style-name="T8">sum_exec_runtime;</text:span></text:p>
            <text:p text:style-name="P8"><text:span text:style-name="T8"><text:tab/></text:span><text:span text:style-name="T8"> <text:s/></text:span><text:span text:style-name="T8">u64</text:span><text:span text:style-name="T8"><text:tab/></text:span><text:span text:style-name="T8"><text:tab/></text:span><text:span text:style-name="T8"><text:tab/></text:span><text:span text:style-name="T8">vruntime;</text:span></text:p>
            <text:p text:style-name="P8"><text:span text:style-name="T8"><text:tab/></text:span><text:span text:style-name="T8"> <text:s/></text:span><text:span text:style-name="T8">u64</text:span><text:span text:style-name="T8"><text:tab/></text:span><text:span text:style-name="T8"><text:tab/></text:span><text:span text:style-name="T8"><text:tab/></text:span><text:span text:style-name="T8">prev_sum_exec_runtime;</text:span></text:p>
            <text:p text:style-name="P8"><text:span text:style-name="T8"/></text:p>
            <text:p text:style-name="P8"><text:span text:style-name="T8"><text:tab/></text:span><text:span text:style-name="T8"> <text:s/></text:span><text:span text:style-name="T8">u64</text:span><text:span text:style-name="T8"><text:tab/></text:span><text:span text:style-name="T8"><text:tab/></text:span><text:span text:style-name="T8"><text:tab/></text:span><text:span text:style-name="T8">last_wakeup;</text:span></text:p>
            <text:p text:style-name="P8"><text:span text:style-name="T8"><text:tab/></text:span><text:span text:style-name="T8"> <text:s/></text:span><text:span text:style-name="T8">u64</text:span><text:span text:style-name="T8"><text:tab/></text:span><text:span text:style-name="T8"><text:tab/></text:span><text:span text:style-name="T8"><text:tab/></text:span><text:span text:style-name="T8">avg_overlap; </text:span></text:p>
            <text:p text:style-name="P8"><text:span text:style-name="T8"><text:s text:c="7"/></text:span><text:span text:style-name="T8">....</text:span></text:p>
            <text:p text:style-name="P8"><text:span text:style-name="T8">};</text:span></text:p>
            <text:p text:style-name="P8"><text:span text:style-name="T8"/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0" draw:id="id7">
        <office:forms form:automatic-focus="false" form:apply-design-mode="false"/>
        <draw:frame presentation:style-name="pr7" draw:text-style-name="P3" draw:layer="layout" svg:width="25.199cm" svg:height="3.507cm" svg:x="1.301cm" svg:y="0cm" presentation:class="title">
          <draw:text-box>
            <text:p><text:span text:style-name="T1">struct sched_class</text:span></text:p>
          </draw:text-box>
        </draw:frame>
        <draw:frame presentation:style-name="pr2" draw:text-style-name="P9" draw:layer="layout" svg:width="25.199cm" svg:height="15.643cm" svg:x="1.4cm" svg:y="4.012cm" presentation:class="subtitle" presentation:user-transformed="true">
          <draw:text-box>
            <text:p text:style-name="P9"><text:span text:style-name="T10">struct</text:span><text:span text:style-name="T11"> sched_class { </text:span></text:p>
            <text:p text:style-name="P9"><text:span text:style-name="T11"><text:s text:c="6"/></text:span><text:span text:style-name="T10">struct</text:span><text:span text:style-name="T11"> sched_class *next;</text:span></text:p>
            <text:p text:style-name="P9"><text:span text:style-name="T11"><text:s text:c="6"/></text:span><text:span text:style-name="T12">void</text:span><text:span text:style-name="T11"> (*enqueue_task) (</text:span><text:span text:style-name="T10">struct</text:span><text:span text:style-name="T11"> rq *rq, </text:span><text:span text:style-name="T10">struct</text:span><text:span text:style-name="T11"> task_struct *p, int wakeup);</text:span></text:p>
            <text:p text:style-name="P10"><text:span text:style-name="T11"><text:s text:c="6"/></text:span><text:span text:style-name="T12">void</text:span><text:span text:style-name="T11"> (*dequeue_task) (</text:span><text:span text:style-name="T10">struct</text:span><text:span text:style-name="T11"> rq *rq, </text:span><text:span text:style-name="T10">struct</text:span><text:span text:style-name="T11"> task_struct *p, int sleep);</text:span></text:p>
            <text:p text:style-name="P9"><text:span text:style-name="T11"><text:s text:c="6"/></text:span><text:span text:style-name="T12">void</text:span><text:span text:style-name="T11"> (*yield_task) (</text:span><text:span text:style-name="T10">struct</text:span><text:span text:style-name="T11"> rq *rq, </text:span><text:span text:style-name="T10">struct</text:span><text:span text:style-name="T11"> task_struct *p);</text:span></text:p>
            <text:p text:style-name="P9"><text:span text:style-name="T11"/></text:p>
            <text:p text:style-name="P9"><text:span text:style-name="T11"><text:s text:c="6"/></text:span><text:span text:style-name="T12">void</text:span><text:span text:style-name="T11"> (*check_preempt_curr) (</text:span><text:span text:style-name="T10">struct</text:span><text:span text:style-name="T11"> rq *rq, </text:span><text:span text:style-name="T10">struct</text:span><text:span text:style-name="T11"> task_struct *p);</text:span></text:p>
            <text:p text:style-name="P9"><text:span text:style-name="T11"/></text:p>
            <text:p text:style-name="P9"><text:span text:style-name="T11"><text:s text:c="6"/></text:span><text:span text:style-name="T10">struct</text:span><text:span text:style-name="T11"> task_struct * (*pick_next_task) (</text:span><text:span text:style-name="T10">struct</text:span><text:span text:style-name="T11"> rq *rq);</text:span></text:p>
            <text:p text:style-name="P9"><text:span text:style-name="T11"><text:s text:c="6"/></text:span><text:span text:style-name="T12">void</text:span><text:span text:style-name="T11"> (*put_prev_task) (</text:span><text:span text:style-name="T10">struct</text:span><text:span text:style-name="T11"> rq *rq, </text:span><text:span text:style-name="T10">struct</text:span><text:span text:style-name="T11"> task_struct *p);</text:span></text:p>
            <text:p text:style-name="P9"><text:span text:style-name="T11"/></text:p>
            <text:p text:style-name="P9"><text:span text:style-name="T11"><text:s text:c="6"/></text:span><text:span text:style-name="T12">unsigned long</text:span><text:span text:style-name="T11"> (*load_balance) (</text:span><text:span text:style-name="T10">struct</text:span><text:span text:style-name="T11"> rq *this_rq, </text:span><text:span text:style-name="T12">int</text:span><text:span text:style-name="T11"> this_cpu,</text:span></text:p>
            <text:p text:style-name="P9"><text:span text:style-name="T11"><text:s text:c="17"/></text:span><text:span text:style-name="T10">struct</text:span><text:span text:style-name="T11"> rq *busiest,</text:span></text:p>
            <text:p text:style-name="P9"><text:span text:style-name="T11"><text:s text:c="17"/></text:span><text:span text:style-name="T12">unsigned long</text:span><text:span text:style-name="T11"> max_nr_move, </text:span><text:span text:style-name="T12">unsigned long</text:span><text:span text:style-name="T11"> max_load_move,</text:span></text:p>
            <text:p text:style-name="P9"><text:span text:style-name="T11"><text:s text:c="17"/></text:span><text:span text:style-name="T10">struct</text:span><text:span text:style-name="T11"> sched_domain *sd, </text:span><text:span text:style-name="T10">enum</text:span><text:span text:style-name="T11"> cpu_idle_type idle,</text:span></text:p>
            <text:p text:style-name="P9"><text:span text:style-name="T11"><text:s text:c="17"/></text:span><text:span text:style-name="T12">int</text:span><text:span text:style-name="T11"> *all_pinned, </text:span><text:span text:style-name="T12">int</text:span><text:span text:style-name="T11"> *this_best_prio);</text:span></text:p>
            <text:p text:style-name="P9"><text:span text:style-name="T11"/></text:p>
            <text:p text:style-name="P9"><text:span text:style-name="T11"><text:s text:c="6"/></text:span><text:span text:style-name="T12">void</text:span><text:span text:style-name="T11"> (*set_curr_task) (</text:span><text:span text:style-name="T10">struct</text:span><text:span text:style-name="T11"> rq *rq);</text:span></text:p>
            <text:p text:style-name="P9"><text:span text:style-name="T11"><text:s text:c="6"/></text:span><text:span text:style-name="T12">void</text:span><text:span text:style-name="T11"> (*task_tick) (</text:span><text:span text:style-name="T10">struct</text:span><text:span text:style-name="T11"> rq *rq, </text:span><text:span text:style-name="T10">struct</text:span><text:span text:style-name="T11"> task_struct *p);</text:span></text:p>
            <text:p text:style-name="P9"><text:span text:style-name="T11"><text:s text:c="6"/></text:span><text:span text:style-name="T12">void</text:span><text:span text:style-name="T11"> (*task_new) (</text:span><text:span text:style-name="T10">struct</text:span><text:span text:style-name="T11"> rq *rq, </text:span><text:span text:style-name="T10">struct</text:span><text:span text:style-name="T11"> task_struct *p);</text:span></text:p>
            <text:p text:style-name="P9"><text:span text:style-name="T11">};</text:span></text:p>
            <text:p text:style-name="P9"><text:span text:style-name="T11"/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0" draw:id="id8">
        <office:forms form:automatic-focus="false" form:apply-design-mode="false"/>
        <draw:frame presentation:style-name="pr7" draw:text-style-name="P3" draw:layer="layout" svg:width="25.199cm" svg:height="3.507cm" svg:x="1.301cm" svg:y="0cm" presentation:class="title">
          <draw:text-box>
            <text:p><text:span text:style-name="T1">struct cfs_rq</text:span></text:p>
          </draw:text-box>
        </draw:frame>
        <draw:frame presentation:style-name="pr2" draw:text-style-name="P11" draw:layer="layout" svg:width="25.199cm" svg:height="16.528cm" svg:x="1.4cm" svg:y="3.579cm" presentation:class="subtitle" presentation:user-transformed="true">
          <draw:text-box>
            <text:p text:style-name="P11"><text:span text:style-name="T13">struct</text:span><text:span text:style-name="T14"> cfs_rq {</text:span></text:p>
            <text:p text:style-name="P11"><text:span text:style-name="T14"><text:s text:c="6"/></text:span><text:span text:style-name="T13">struct</text:span><text:span text:style-name="T14"> load_weight load;</text:span></text:p>
            <text:p text:style-name="P11"><text:span text:style-name="T14"><text:s text:c="6"/></text:span><text:span text:style-name="T15">unsigned long</text:span><text:span text:style-name="T14"> nr_running;</text:span></text:p>
            <text:p text:style-name="P11"><text:span text:style-name="T14"/></text:p>
            <text:p text:style-name="P11"><text:span text:style-name="T14"><text:s text:c="6"/></text:span><text:span text:style-name="T14">s64 fair_clock; /* runqueue wide global clock */</text:span></text:p>
            <text:p text:style-name="P11"><text:span text:style-name="T14"><text:s text:c="6"/></text:span><text:span text:style-name="T14">u64 exec_clock;</text:span></text:p>
            <text:p text:style-name="P11"><text:span text:style-name="T14"><text:s text:c="6"/></text:span><text:span text:style-name="T14">s64 wait_runtime;</text:span></text:p>
            <text:p text:style-name="P11"><text:span text:style-name="T14"><text:s text:c="6"/></text:span><text:span text:style-name="T14">u64 sleeper_bonus;</text:span></text:p>
            <text:p text:style-name="P11"><text:span text:style-name="T14"><text:s text:c="6"/></text:span><text:span text:style-name="T15">unsigned long</text:span><text:span text:style-name="T14"> wait_runtime_overruns, wait_runtime_underruns;</text:span></text:p>
            <text:p text:style-name="P11"><text:span text:style-name="T14"/></text:p>
            <text:p text:style-name="P11"><text:span text:style-name="T14"><text:s text:c="6"/></text:span><text:span text:style-name="T13">struct</text:span><text:span text:style-name="T14"> rb_root tasks_timeline; /* Points to the root of the rb-tree*/</text:span></text:p>
            <text:p text:style-name="P11"><text:span text:style-name="T14"><text:s text:c="6"/></text:span><text:span text:style-name="T13">struct</text:span><text:span text:style-name="T14"> rb_node *rb_leftmost; /* Points to most eligible task to give the CPU */</text:span></text:p>
            <text:p text:style-name="P11"><text:span text:style-name="T14"><text:s text:c="6"/></text:span><text:span text:style-name="T13">struct</text:span><text:span text:style-name="T14"> rb_node *rb_load_balance_curr;</text:span></text:p>
            <text:p text:style-name="P11"><text:span text:style-name="T16">#ifdef</text:span><text:span text:style-name="T14"> </text:span><text:span text:style-name="T17">CONFIG_FAIR_GROUP_SCHED</text:span></text:p>
            <text:p text:style-name="P11"><text:span text:style-name="T14"><text:s text:c="6"/></text:span><text:span text:style-name="T13">struct</text:span><text:span text:style-name="T14"> sched_entity *curr; /* Currently running entity */</text:span></text:p>
            <text:p text:style-name="P11"><text:span text:style-name="T14"><text:s text:c="6"/></text:span><text:span text:style-name="T13">struct</text:span><text:span text:style-name="T14"> rq *rq; <text:s text:c="5"/>/* cpu runqueue to which this cfs_rq is attached */</text:span></text:p>
            <text:p text:style-name="P11"><text:span text:style-name="T14"><text:s text:c="6"/></text:span><text:span text:style-name="T14">...</text:span></text:p>
            <text:p text:style-name="P11"><text:span text:style-name="T14"><text:s text:c="6"/></text:span><text:span text:style-name="T14">...</text:span></text:p>
            <text:p text:style-name="P11"><text:span text:style-name="T16">#endif</text:span></text:p>
            <text:p text:style-name="P11"><text:span text:style-name="T14">};</text:span></text:p>
            <text:p text:style-name="P11"><text:span text:style-name="T14"/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 draw:id="id9">
        <office:forms form:automatic-focus="false" form:apply-design-mode="false"/>
        <draw:frame presentation:style-name="pr4" draw:text-style-name="P3" draw:layer="layout" svg:width="25.199cm" svg:height="3.256cm" svg:x="1.301cm" svg:y="0.125cm" presentation:class="title">
          <draw:text-box>
            <text:p>Материали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8">Multiprocessing with the Completely Fair Scheduler</text:span><text:span text:style-name="T18"><text:line-break/></text:span><text:span text:style-name="T18"> <text:s/></text:span><text:span text:style-name="T8">Introducing the CFS for Linux от Avinesh Kumar </text:span><text:span text:style-name="T18"><text:s/></text:span><text:span text:style-name="T8"><text:a xlink:href="http://www.ibm.com/developerworks/linux/library/l-cfs/index.html">http://www.ibm.com/developerworks/linux/library/l-cfs/index.html</text:a></text:span></text:p>
              </text:list-item>
              <text:list-item>
                <text:p><text:span text:style-name="T18">Documentation/Sched-design-CFS.txt</text:span></text:p>
              </text:list-item>
              <text:list-item>
                <text:p><text:span text:style-name="T18">Изходният код на ядро 2.6.27.8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creation-date>2009-03-13T19:23:53</meta:creation-date>
    <dc:language>fi-FI</dc:language>
    <meta:editing-cycles>40</meta:editing-cycles>
    <meta:editing-duration>PT13H41M06S</meta:editing-duration>
    <dc:date>2009-03-27T21:33:41</dc:date>
    <meta:document-statistic meta:object-count="60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Blue.otp"/>
  </office:meta>
</office:document-meta>
</file>