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301000001C8583889C0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image/jpeg" manifest:full-path="Object 2/Pictures/1000000000000321000002066F58DCC1.jp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000000004460000029EB19D485A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000000001070000008F54A3B136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outline1">
      <style:graphic-properties draw:fill-color="#ffffff" draw:auto-grow-height="true" fo:min-height="13.86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notes">
      <style:graphic-properties draw:fill-color="#ffffff" fo:min-height="13.114cm"/>
    </style:style>
    <style:style style:name="pr5" style:family="presentation" style:parent-style-name="oranssi-title">
      <style:graphic-properties draw:auto-grow-height="true" fo:min-height="3.163cm"/>
    </style:style>
    <style:style style:name="pr6" style:family="presentation" style:parent-style-name="oranssi-outline1">
      <style:graphic-properties draw:fill-color="#ffffff" draw:auto-grow-height="true" fo:min-height="16.5cm"/>
    </style:style>
    <style:style style:name="pr7" style:family="presentation" style:parent-style-name="oranssi-title">
      <style:graphic-properties fo:min-height="3.256cm"/>
    </style:style>
    <style:style style:name="pr8" style:family="presentation" style:parent-style-name="oranssi-outline1">
      <style:graphic-properties draw:fill-color="#ffffff" fo:min-height="13.609cm"/>
    </style:style>
    <style:style style:name="pr9" style:family="presentation" style:parent-style-name="oranssi-title">
      <style:graphic-properties fo:min-height="2.538cm"/>
    </style:style>
    <style:style style:name="pr10" style:family="presentation" style:parent-style-name="oranssi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280099" fo:font-family="UnBom" style:font-pitch="variable" fo:font-style="italic" style:font-style-asian="italic" style:font-style-complex="italic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color="#280099" fo:font-family="UnBom" style:font-pitch="variable" fo:font-style="italic" style:font-style-asian="italic" style:font-style-complex="italic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 draw:id="id1">
        <office:forms form:automatic-focus="false" form:apply-design-mode="false"/>
        <draw:frame presentation:style-name="pr1" draw:text-style-name="P2" draw:layer="layout" svg:width="25.199cm" svg:height="3.777cm" svg:x="1.4cm" svg:y="0.702cm" presentation:class="title" presentation:user-transformed="true">
          <draw:text-box>
            <text:p text:style-name="P1"><text:span text:style-name="T1">Периферия за едночипови микрокомпютри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Необходимост от периферия</text:p>
              </text:list-item>
              <text:list-item>
                <text:p text:style-name="P1">Типове периферия:</text:p>
                <text:list>
                  <text:list-item>
                    <text:p text:style-name="P1">Комуникационна периферия;</text:p>
                  </text:list-item>
                  <text:list-item>
                    <text:p text:style-name="P1">Сензорна периферия:</text:p>
                    <text:list>
                      <text:list-item>
                        <text:p text:style-name="P1">Аналогова;</text:p>
                      </text:list-item>
                      <text:list-item>
                        <text:p text:style-name="P1">Цифрова.</text:p>
                      </text:list-item>
                    </text:list>
                  </text:list-item>
                  <text:list-item>
                    <text:p text:style-name="P1">Изпълнителна:</text:p>
                    <text:list>
                      <text:list-item>
                        <text:p text:style-name="P1">Аналогова;</text:p>
                      </text:list-item>
                      <text:list-item>
                        <text:p text:style-name="P1">Цифрова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8" draw:id="id2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>
          <draw:text-box>
            <text:p text:style-name="P1">Какво можем да свържем като периферия</text:p>
          </draw:text-box>
        </draw:frame>
        <draw:frame draw:name="Object 2" draw:style-name="gr2" draw:layer="layout" svg:width="12.296cm" svg:height="6.61cm" svg:x="1.4cm" svg:y="4.914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1" draw:style-name="gr2" draw:layer="layout" svg:width="12.296cm" svg:height="6.61cm" svg:x="14.311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4" draw:style-name="gr2" draw:layer="layout" svg:width="12.296cm" svg:height="6.61cm" svg:x="14.311cm" svg:y="12.153cm" presentation:class="object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3" draw:style-name="gr2" draw:layer="layout" svg:width="12.296cm" svg:height="6.61cm" svg:x="1.4cm" svg:y="12.153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 draw:id="id3">
        <office:forms form:automatic-focus="false" form:apply-design-mode="false"/>
        <draw:frame presentation:style-name="pr5" draw:text-style-name="P5" draw:layer="layout" svg:width="25.199cm" svg:height="3.163cm" svg:x="1.4cm" svg:y="0.837cm" presentation:class="title" presentation:user-transformed="true">
          <draw:text-box>
            <text:p text:style-name="P1"><text:span text:style-name="T2">Серийна комуникационна периферия</text:span></text:p>
          </draw:text-box>
        </draw:frame>
        <draw:frame presentation:style-name="pr6" draw:text-style-name="P3" draw:layer="layout" svg:width="25.199cm" svg:height="16.673cm" svg:x="1.4cm" svg:y="4cm" presentation:class="outline" presentation:user-transformed="true">
          <draw:text-box>
            <text:list text:style-name="L2">
              <text:list-item>
                <text:p text:style-name="P1">Серийна:</text:p>
                <text:list>
                  <text:list-item>
                    <text:p text:style-name="P1">Асинхронна:</text:p>
                    <text:list>
                      <text:list-item>
                        <text:p text:style-name="P1">USART (RS-232, RS-422, RS-485)</text:p>
                      </text:list-item>
                      <text:list-item>
                        <text:p text:style-name="P1">IR</text:p>
                      </text:list-item>
                      <text:list-item>
                        <text:p text:style-name="P1">CAN</text:p>
                      </text:list-item>
                      <text:list-item>
                        <text:p text:style-name="P1">LIN</text:p>
                      </text:list-item>
                      <text:list-item>
                        <text:p text:style-name="P1">USB</text:p>
                      </text:list-item>
                      <text:list-item>
                        <text:p text:style-name="P1">1-wire</text:p>
                      </text:list-item>
                    </text:list>
                  </text:list-item>
                  <text:list-item>
                    <text:p text:style-name="P1">Синхронна:</text:p>
                    <text:list>
                      <text:list-item>
                        <text:p text:style-name="P1">I2C</text:p>
                      </text:list-item>
                      <text:list-item>
                        <text:p text:style-name="P1">SPI</text:p>
                      </text:list-item>
                      <text:list-item>
                        <text:p text:style-name="P1">Microwir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 draw:id="id4">
        <office:forms form:automatic-focus="false" form:apply-design-mode="false"/>
        <draw:frame presentation:style-name="pr7" draw:text-style-name="P1" draw:layer="layout" svg:width="25.199cm" svg:height="5.437cm" svg:x="1.5cm" svg:y="0.5cm" presentation:class="title" presentation:user-transformed="true">
          <draw:text-box>
            <text:p text:style-name="P1">Паралелна комуникационна периферия</text:p>
          </draw:text-box>
        </draw:frame>
        <draw:frame presentation:style-name="pr8" draw:text-style-name="P3" draw:layer="layout" svg:width="25.199cm" svg:height="13.609cm" svg:x="1.5cm" svg:y="6.5cm" presentation:class="outline" presentation:user-transformed="true">
          <draw:text-box>
            <text:list text:style-name="L2">
              <text:list-item>
                <text:p text:style-name="P1">Според начина на обмен:</text:p>
                <text:list>
                  <text:list-item>
                    <text:p text:style-name="P1">Синхронна;</text:p>
                  </text:list-item>
                  <text:list-item>
                    <text:p text:style-name="P1">Асинхронна.</text:p>
                  </text:list-item>
                </text:list>
              </text:list-item>
              <text:list-item>
                <text:p text:style-name="P1">Според тип на сигналите:</text:p>
                <text:list>
                  <text:list-item>
                    <text:p text:style-name="P1">Еднополярна;</text:p>
                  </text:list-item>
                  <text:list-item>
                    <text:p text:style-name="P1">Диференциялна.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 draw:id="id5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USART RS-232</text:p>
          </draw:text-box>
        </draw:frame>
        <draw:frame presentation:style-name="pr8" draw:text-style-name="P3" draw:layer="layout" svg:width="25.199cm" svg:height="14.495cm" svg:x="1.4cm" svg:y="4.914cm" presentation:class="outline" presentation:user-transformed="true">
          <draw:text-box>
            <text:list text:style-name="L2">
              <text:list-item>
                <text:p text:style-name="P1">Предимства:</text:p>
                <text:list>
                  <text:list-item>
                    <text:p text:style-name="P1">Добра стандартизация;</text:p>
                  </text:list-item>
                  <text:list-item>
                    <text:p text:style-name="P1">Вградени хардуерни средства за реализация;</text:p>
                  </text:list-item>
                  <text:list-item>
                    <text:p text:style-name="P1">Свобода на комуникационният протокол;</text:p>
                  </text:list-item>
                  <text:list-item>
                    <text:p text:style-name="P1">Ниска цена.</text:p>
                  </text:list-item>
                </text:list>
              </text:list-item>
              <text:list-item>
                <text:p text:style-name="P1">Недостатъци:</text:p>
                <text:list>
                  <text:list-item>
                    <text:p text:style-name="P1">Необходимост от допълнителна схема за съгласуване;</text:p>
                  </text:list-item>
                  <text:list-item>
                    <text:p text:style-name="P1">Ниска скорост;</text:p>
                  </text:list-item>
                  <text:list-item>
                    <text:p text:style-name="P1">3 или повече комуникационни кабела.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 draw:id="id6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IR (Infra red)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Предимства:</text:p>
                <text:list>
                  <text:list-item>
                    <text:p text:style-name="P1">Работа без кабели;</text:p>
                  </text:list-item>
                  <text:list-item>
                    <text:p text:style-name="P1">Не е необходимо съгласуване.</text:p>
                  </text:list-item>
                </text:list>
              </text:list-item>
              <text:list-item>
                <text:p text:style-name="P1">Недостатъци:</text:p>
                <text:list>
                  <text:list-item>
                    <text:p text:style-name="P1">Ниска шумоустойчивост;</text:p>
                  </text:list-item>
                  <text:list-item>
                    <text:p text:style-name="P1">Ниска скорост;</text:p>
                  </text:list-item>
                  <text:list-item>
                    <text:p text:style-name="P1">Моментни високи консумации;</text:p>
                  </text:list-item>
                  <text:list-item>
                    <text:p text:style-name="P1">Работа на двойка устройства.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 draw:id="id7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LIN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Предимства:</text:p>
                <text:list>
                  <text:list-item>
                    <text:p text:style-name="P1">Висока шумоустойчивост;</text:p>
                  </text:list-item>
                  <text:list-item>
                    <text:p text:style-name="P1">Едножична връзка;</text:p>
                  </text:list-item>
                  <text:list-item>
                    <text:p text:style-name="P1">Работи с машината на USART;</text:p>
                  </text:list-item>
                  <text:list-item>
                    <text:p text:style-name="P1">Работа на много устройства на шината.</text:p>
                  </text:list-item>
                </text:list>
              </text:list-item>
              <text:list-item>
                <text:p text:style-name="P1">Недостатъци:</text:p>
                <text:list>
                  <text:list-item>
                    <text:p text:style-name="P1">Ниска скорост.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 draw:id="id8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1-Wire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Предимства:</text:p>
                <text:list>
                  <text:list-item>
                    <text:p text:style-name="P1">Необходимост само от 1 проводник;</text:p>
                  </text:list-item>
                  <text:list-item>
                    <text:p text:style-name="P1">Захранване на устройството през шината;</text:p>
                  </text:list-item>
                  <text:list-item>
                    <text:p text:style-name="P1">Работа на много устройства.</text:p>
                  </text:list-item>
                </text:list>
              </text:list-item>
              <text:list-item>
                <text:p text:style-name="P1">Недостатъци:</text:p>
                <text:list>
                  <text:list-item>
                    <text:p text:style-name="P1">Липса на вградена машина;</text:p>
                  </text:list-item>
                  <text:list-item>
                    <text:p text:style-name="P1">Къси разтояния;</text:p>
                  </text:list-item>
                  <text:list-item>
                    <text:p text:style-name="P1">Лоша шумоустойчивост.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" draw:id="id9">
        <office:forms form:automatic-focus="false" form:apply-design-mode="false"/>
        <draw:frame presentation:style-name="pr9" draw:text-style-name="P1" draw:layer="layout" svg:width="25.199cm" svg:height="2.538cm" svg:x="1.301cm" svg:y="-0.5cm" presentation:class="title" presentation:user-transformed="true">
          <draw:text-box>
            <text:p text:style-name="P1">USB</text:p>
          </draw:text-box>
        </draw:frame>
        <draw:frame presentation:style-name="pr8" draw:text-style-name="P3" draw:layer="layout" svg:width="25.199cm" svg:height="18.877cm" svg:x="1.301cm" svg:y="1.623cm" presentation:class="outline" presentation:user-transformed="true">
          <draw:text-box>
            <text:list text:style-name="L2">
              <text:list-item>
                <text:p text:style-name="P1">Предимства:</text:p>
                <text:list>
                  <text:list-item>
                    <text:p text:style-name="P1">Висока скорост;</text:p>
                  </text:list-item>
                  <text:list-item>
                    <text:p text:style-name="P1">Слой за автоматично разпознаване на устройстватa (Plug&amp;Play);</text:p>
                  </text:list-item>
                  <text:list-item>
                    <text:p text:style-name="P1">Възможност за корекция на грешките;</text:p>
                  </text:list-item>
                  <text:list-item>
                    <text:p text:style-name="P1">Вградени машини за протокола.</text:p>
                  </text:list-item>
                </text:list>
              </text:list-item>
              <text:list-item>
                <text:p text:style-name="P1">Недостатъци:</text:p>
                <text:list>
                  <text:list-item>
                    <text:p text:style-name="P1">Необходимост от 4 проводника;</text:p>
                  </text:list-item>
                  <text:list-item>
                    <text:p text:style-name="P1">Малко разстояние (стандарт до 3м);</text:p>
                  </text:list-item>
                  <text:list-item>
                    <text:p text:style-name="P1">Много лоша шумоустойчивост;</text:p>
                  </text:list-item>
                  <text:list-item>
                    <text:p text:style-name="P1">Голяма сложност;</text:p>
                  </text:list-item>
                  <text:list-item>
                    <text:p text:style-name="P1">Работи само между 2 устройства.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 draw:id="id10">
        <office:forms form:automatic-focus="false" form:apply-design-mode="false"/>
        <draw:frame presentation:style-name="pr7" draw:text-style-name="P1" draw:layer="layout" svg:width="25.199cm" svg:height="3.256cm" svg:x="1.301cm" svg:y="0.244cm" presentation:class="title" presentation:user-transformed="true">
          <draw:text-box>
            <text:p text:style-name="P1">CAN</text:p>
          </draw:text-box>
        </draw:frame>
        <draw:frame presentation:style-name="pr8" draw:text-style-name="P3" draw:layer="layout" svg:width="25.199cm" svg:height="16.089cm" svg:x="1cm" svg:y="3.5cm" presentation:class="outline" presentation:user-transformed="true">
          <draw:text-box>
            <text:list text:style-name="L2">
              <text:list-item>
                <text:p text:style-name="P1">Предимства:</text:p>
                <text:list>
                  <text:list-item>
                    <text:p text:style-name="P1">Добра шумоустойчивост;</text:p>
                  </text:list-item>
                  <text:list-item>
                    <text:p text:style-name="P1">Необходимост само от 2 проводника;</text:p>
                  </text:list-item>
                  <text:list-item>
                    <text:p text:style-name="P1">Автоматично възстановяване на грешки;</text:p>
                  </text:list-item>
                  <text:list-item>
                    <text:p text:style-name="P1">Висока скорост;</text:p>
                  </text:list-item>
                  <text:list-item>
                    <text:p text:style-name="P1">Автоматичен арбитраж;</text:p>
                  </text:list-item>
                  <text:list-item>
                    <text:p text:style-name="P1">Работа на много устройства на 1 шина.</text:p>
                  </text:list-item>
                </text:list>
              </text:list-item>
              <text:list-item>
                <text:p text:style-name="P1">Недостатъци:</text:p>
                <text:list>
                  <text:list-item>
                    <text:p text:style-name="P1">Сложна реализация;</text:p>
                  </text:list-item>
                  <text:list-item>
                    <text:p text:style-name="P1">Необходимост от допълнителен хардуер.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" draw:id="id1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Паралелна комуникация</text:p>
          </draw:text-box>
        </draw:frame>
        <draw:frame presentation:style-name="pr8" draw:text-style-name="P3" draw:layer="layout" svg:width="25.199cm" svg:height="14.495cm" svg:x="1.4cm" svg:y="4.914cm" presentation:class="outline" presentation:user-transformed="true">
          <draw:text-box>
            <text:list text:style-name="L2">
              <text:list-item>
                <text:p text:style-name="P1">Предимства:</text:p>
                <text:list>
                  <text:list-item>
                    <text:p text:style-name="P1">Много висока скорост;</text:p>
                  </text:list-item>
                  <text:list-item>
                    <text:p text:style-name="P1">Висока шумоустойчивост при диф. Сигнал;</text:p>
                  </text:list-item>
                  <text:list-item>
                    <text:p text:style-name="P1">Възможност за управление на много устройства.</text:p>
                  </text:list-item>
                </text:list>
              </text:list-item>
              <text:list-item>
                <text:p text:style-name="P1">Недостатъци:</text:p>
                <text:list>
                  <text:list-item>
                    <text:p text:style-name="P1">Необходимост от допълнителни схеми;</text:p>
                  </text:list-item>
                  <text:list-item>
                    <text:p text:style-name="P1">Ниска шумоустойчивост при еднополярни с-ли;</text:p>
                  </text:list-item>
                  <text:list-item>
                    <text:p text:style-name="P1">Многопроводна шина;</text:p>
                  </text:list-item>
                  <text:list-item>
                    <text:p text:style-name="P1">Лоша стандартизация.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 draw:id="id12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Сензорна периферия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Аналогова:</text:p>
                <text:list>
                  <text:list-item>
                    <text:p text:style-name="P1">Използва се за контролиране на реални, директно измерими величини, преобразувани до ток и напрежение.</text:p>
                  </text:list-item>
                </text:list>
              </text:list-item>
              <text:list-item>
                <text:p text:style-name="P1">Цифрова:</text:p>
                <text:list>
                  <text:list-item>
                    <text:p text:style-name="P1">Използва се като, вход за крайни изключватели, бутони и клавиатури, сензори с изход включено/изключено.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1" draw:id="id13">
        <office:forms form:automatic-focus="false" form:apply-design-mode="false"/>
        <draw:frame presentation:style-name="pr7" draw:text-style-name="P1" draw:layer="layout" svg:width="25.199cm" svg:height="3.625cm" svg:x="1.4cm" svg:y="0.778cm" presentation:class="title" presentation:user-transformed="true">
          <draw:text-box>
            <text:p text:style-name="P1">Изисквания към аналоговите входове</text:p>
          </draw:text-box>
        </draw:frame>
        <draw:frame presentation:style-name="pr8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Нормализиране на входната величина.</text:p>
              </text:list-item>
              <text:list-item>
                <text:p text:style-name="P1">Стабилни източници на опорни напрежения в зависимост от приложението.</text:p>
              </text:list-item>
              <text:list-item>
                <text:p text:style-name="P1">Защита от моментни свръх токове и напрежения.</text:p>
              </text:list-item>
              <text:list-item>
                <text:p text:style-name="P1">Наличие на входни устройства.</text:p>
              </text:list-item>
              <text:list-item>
                <text:p text:style-name="P1">Шумозащита.</text:p>
              </text:list-item>
              <text:list-item>
                <text:p text:style-name="P1">Стабилни захранвания.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1" draw:id="id14">
        <office:forms form:automatic-focus="false" form:apply-design-mode="false"/>
        <draw:frame presentation:style-name="pr7" draw:text-style-name="P1" draw:layer="layout" svg:width="25.199cm" svg:height="3.625cm" svg:x="1.4cm" svg:y="0.778cm" presentation:class="title" presentation:user-transformed="true">
          <draw:text-box>
            <text:p text:style-name="P1">Изисквания към цифрови входове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Нормализиране на входните напрежения.</text:p>
              </text:list-item>
              <text:list-item>
                <text:p text:style-name="P1">Идеализиране на преходният процес.</text:p>
              </text:list-item>
              <text:list-item>
                <text:p text:style-name="P1">Защита от свръх напрежения.</text:p>
              </text:list-item>
              <text:list-item>
                <text:p text:style-name="P1">Разделяне на сигналният източника от микроконтролера.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1" draw:id="id15">
        <office:forms form:automatic-focus="false" form:apply-design-mode="false"/>
        <draw:frame presentation:style-name="pr7" draw:text-style-name="P1" draw:layer="layout" svg:width="25.199cm" svg:height="3.625cm" svg:x="1.4cm" svg:y="0.778cm" presentation:class="title" presentation:user-transformed="true">
          <draw:text-box>
            <text:p text:style-name="P1">Цифрова изпълнителна периферия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Съгласуване с товара.</text:p>
              </text:list-item>
              <text:list-item>
                <text:p text:style-name="P1">Ясно разделени нива за включен и изключен товар.</text:p>
              </text:list-item>
              <text:list-item>
                <text:p text:style-name="P1">Съгласуване с бързодействие.</text:p>
              </text:list-item>
              <text:list-item>
                <text:p text:style-name="P1">Защита от моментни свръх токове и напрежения.</text:p>
              </text:list-item>
              <text:list-item>
                <text:p text:style-name="P1">Необходимост от визуална индикация.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1" draw:id="id16">
        <office:forms form:automatic-focus="false" form:apply-design-mode="false"/>
        <draw:frame presentation:style-name="pr7" draw:text-style-name="P1" draw:layer="layout" svg:width="25.199cm" svg:height="3.625cm" svg:x="1.4cm" svg:y="0.778cm" presentation:class="title" presentation:user-transformed="true">
          <draw:text-box>
            <text:p text:style-name="P1">Аналогова изпълнителна периферия</text:p>
          </draw:text-box>
        </draw:frame>
        <draw:frame presentation:style-name="pr8" draw:text-style-name="P3" draw:layer="layout" svg:width="25.199cm" svg:height="14.765cm" svg:x="1.4cm" svg:y="4.914cm" presentation:class="outline" presentation:user-transformed="true">
          <draw:text-box>
            <text:list text:style-name="L2">
              <text:list-item>
                <text:p text:style-name="P1">Нормализиране на изходната величина.</text:p>
              </text:list-item>
              <text:list-item>
                <text:p text:style-name="P1">Избор на начина на формиране на изходната величина:</text:p>
                <text:list>
                  <text:list-item>
                    <text:p text:style-name="P1">ЦАП (DAC);</text:p>
                  </text:list-item>
                  <text:list-item>
                    <text:p text:style-name="P1">ШИМ (PWM).</text:p>
                  </text:list-item>
                </text:list>
              </text:list-item>
              <text:list-item>
                <text:p text:style-name="P1">Избор на опорно напрежение подходящо за приложението.</text:p>
              </text:list-item>
              <text:list-item>
                <text:p text:style-name="P1">Защита от реактивни свръх напрежения и токове.</text:p>
              </text:list-item>
              <text:list-item>
                <text:p text:style-name="P1">Шумозащита.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3T0" draw:id="id17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Изготвил:</text:p>
          </draw:text-box>
        </draw:frame>
        <draw:frame presentation:style-name="pr10" draw:layer="layout" svg:width="25.199cm" svg:height="13.609cm" svg:x="1.4cm" svg:y="5.039cm" presentation:class="subtitle">
          <draw:text-box>
            <text:p>Борис Борисов</text:p>
            <text:p>lz1bgb@gmail.com</text:p>
          </draw:text-box>
        </draw:frame>
        <anim:par presentation:node-type="timing-root">
          <anim:par smil:begin="id17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creation-date>2009-04-20T17:20:55</meta:creation-date>
    <dc:date>2009-04-27T10:04:56</dc:date>
    <dc:language>fi-FI</dc:language>
    <meta:editing-cycles>18</meta:editing-cycles>
    <meta:editing-duration>PT04H50M26S</meta:editing-duration>
    <dc:creator>Boris Borisov</dc:creator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bg/presnt/Orange.otp" meta:date="2009-04-20T17:20: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По_20_подразбиране">
        <draw:frame draw:style-name="gr1" draw:text-style-name="P1" draw:layer="layout" svg:width="15cm" svg:height="6.5cm" svg:x="1cm" svg:y="11cm">
          <draw:image xlink:href="Pictures/1000000000000301000001C8583889C0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По_20_подразбиране" style:display-name="По подразбиране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По_20_подразбиране">
        <office:forms form:automatic-focus="false" form:apply-design-mode="false"/>
        <draw:frame draw:style-name="gr1" draw:text-style-name="P1" draw:layer="layout" svg:width="30.504cm" svg:height="27.296cm" svg:x="-7.504cm" svg:y="1cm">
          <draw:image xlink:href="Pictures/1000000000000321000002066F58DCC1.jpg" xlink:type="simple" xlink:show="embed" xlink:actuate="onLoad">
            <text:p/>
          </draw:image>
        </draw:frame>
      </draw:page>
      <draw:page draw:name="page2" draw:style-name="dp1" draw:master-page-name="По_20_подразбиране">
        <office:forms form:automatic-focus="false" form:apply-design-mode="false"/>
        <draw:frame draw:style-name="gr1" draw:text-style-name="P1" draw:layer="layout" svg:width="34.771cm" svg:height="27.326cm" svg:x="-6.238cm" svg:y="-5.515cm">
          <draw:image xlink:href="Pictures/1000000000000321000002066F58DCC1.jp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По_20_подразбиране" style:display-name="По подразбиране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По_20_подразбиране">
        <draw:frame draw:style-name="gr1" draw:text-style-name="P1" draw:layer="layout" svg:width="10.5cm" svg:height="6.968cm" svg:x="1cm" svg:y="9.032cm">
          <draw:image xlink:href="Pictures/10000000000004460000029EB19D485A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По_20_подразбиране" style:display-name="По подразбиране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По_20_подразбиране">
        <draw:frame draw:style-name="gr1" draw:text-style-name="P1" draw:layer="layout" svg:width="7.767cm" svg:height="4.222cm" svg:x="6.616cm" svg:y="12.738cm">
          <draw:image xlink:href="Pictures/10000000000001070000008F54A3B136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По_20_подразбиране" style:display-name="По подразбиране" style:page-layout-name="PM0" draw:style-name="dp1"/>
  </office:master-styles>
</office:document-styles>
</file>