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D37CE7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title">
      <style:graphic-properties draw:auto-grow-height="true" draw:auto-grow-width="false" fo:max-height="0cm" fo:min-height="0cm"/>
    </style:style>
    <style:style style:name="gr2" style:family="graphic" style:parent-style-name="title1">
      <style:graphic-properties draw:auto-grow-height="true" draw:auto-grow-width="false" fo:max-height="0cm" fo:min-height="5.294cm"/>
    </style:style>
    <style:style style:name="gr3" style:family="graphic" style:parent-style-name="title2">
      <style:graphic-properties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text-properties style:text-blinking="true"/>
    </style:style>
    <style:style style:name="pr1" style:family="presentation" style:parent-style-name="По_20_подразбиране_20_1-notes">
      <style:graphic-properties draw:fill-color="#ffffff" draw:auto-grow-height="true" fo:min-height="13.365cm"/>
    </style:style>
    <style:style style:name="pr2" style:family="presentation" style:parent-style-name="По_20_подразбиране-title">
      <style:graphic-properties draw:fill-color="#ffffff" draw:auto-grow-height="true" fo:min-height="3.507cm"/>
    </style:style>
    <style:style style:name="pr3" style:family="presentation" style:parent-style-name="По_20_подразбиране-outline1">
      <style:graphic-properties draw:fill-color="#ffffff" draw:auto-grow-height="true" fo:min-height="13.86cm"/>
    </style:style>
    <style:style style:name="pr4" style:family="presentation" style:parent-style-name="По_20_подразбиране-notes">
      <style:graphic-properties draw:fill-color="#ffffff" draw:auto-grow-height="true" fo:min-height="13.365cm"/>
    </style:style>
    <style:style style:name="pr5" style:family="presentation" style:parent-style-name="По_20_подразбиране-title">
      <style:graphic-properties draw:fill-color="#ffffff" fo:min-height="3.256cm"/>
    </style:style>
    <style:style style:name="pr6" style:family="presentation" style:parent-style-name="По_20_подразбиране-notes">
      <style:graphic-properties draw:fill-color="#ffffff" fo:min-height="13.114cm"/>
    </style:style>
    <style:style style:name="pr7" style:family="presentation" style:parent-style-name="По_20_подразбиране-notes" style:list-style-name="L13">
      <style:graphic-properties draw:fill-color="#ffffff" draw:auto-grow-height="true" fo:min-height="13.365cm"/>
    </style:style>
    <style:style style:name="pr8" style:family="presentation" style:parent-style-name="По_20_подразбиране-notes" style:list-style-name="L14">
      <style:graphic-properties draw:fill-color="#ffffff" draw:auto-grow-height="true" fo:min-height="13.365cm"/>
    </style:style>
    <style:style style:name="pr9" style:family="presentation" style:parent-style-name="По_20_подразбиране-outline1" style:list-style-name="L15">
      <style:graphic-properties draw:fill-color="#ffffff" draw:auto-grow-height="true" fo:min-height="13.86cm"/>
    </style:style>
    <style:style style:name="pr10" style:family="presentation" style:parent-style-name="По_20_подразбиране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  <style:text-properties fo:font-size="22pt" fo:font-style="italic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text:enable-numbering="true" fo:text-indent="-0.6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true" fo:text-indent="-0.9cm"/>
      <style:text-properties fo:font-size="20pt"/>
    </style:style>
    <style:style style:name="P12" style:family="paragraph">
      <style:paragraph-properties fo:margin-left="0cm" fo:margin-right="0cm" text:enable-numbering="false" fo:text-indent="0.039cm"/>
    </style:style>
    <style:style style:name="P13" style:family="paragraph">
      <style:paragraph-properties fo:margin-left="1.2cm" fo:margin-right="0cm" fo:text-indent="-0.9cm"/>
      <style:text-properties fo:font-style="italic"/>
    </style:style>
    <style:style style:name="P14" style:family="paragraph">
      <style:paragraph-properties fo:margin-left="3.6cm" fo:margin-right="0cm" text:enable-numbering="false" fo:text-indent="-0.6cm"/>
    </style:style>
    <style:style style:name="P15" style:family="paragraph">
      <style:paragraph-properties fo:margin-left="0cm" fo:margin-right="0cm" fo:text-indent="0cm"/>
      <style:text-properties fo:color="#008000"/>
    </style:style>
    <style:style style:name="P16" style:family="paragraph">
      <style:paragraph-properties fo:margin-left="1.2cm" fo:margin-right="0cm" text:enable-numbering="false" fo:text-indent="-0.9cm"/>
      <style:text-properties fo:font-size="26pt" fo:font-style="italic"/>
    </style:style>
    <style:style style:name="P17" style:family="paragraph">
      <style:paragraph-properties fo:margin-left="1.2cm" fo:margin-right="0cm" text:enable-numbering="false" fo:text-indent="-0.9cm"/>
      <style:text-properties fo:font-size="22pt" fo:font-style="italic"/>
    </style:style>
    <style:style style:name="P18" style:family="paragraph">
      <style:paragraph-properties fo:margin-left="1.2cm" fo:margin-right="0cm" fo:text-indent="-0.9cm"/>
      <style:text-properties fo:font-size="20pt" fo:font-style="italic"/>
    </style:style>
    <style:style style:name="P19" style:family="paragraph">
      <style:paragraph-properties fo:margin-left="0.079cm" fo:margin-right="0cm" text:enable-numbering="false" fo:text-indent="-0.039cm"/>
    </style:style>
    <style:style style:name="P20" style:family="paragraph">
      <style:paragraph-properties fo:margin-left="0.632cm" fo:margin-right="0cm" text:enable-numbering="true" fo:text-indent="-0.592cm"/>
    </style:style>
    <style:style style:name="P21" style:family="paragraph">
      <style:paragraph-properties fo:margin-left="0.671cm" fo:margin-right="0cm" text:enable-numbering="false" fo:text-indent="-0.632cm">
        <style:tab-stops/>
      </style:paragraph-properties>
    </style:style>
    <style:style style:name="P22" style:family="paragraph">
      <style:paragraph-properties fo:margin-left="0.671cm" fo:margin-right="0cm" text:enable-numbering="true" fo:text-indent="-0.632cm">
        <style:tab-stops/>
      </style:paragraph-properties>
    </style:style>
    <style:style style:name="P23" style:family="paragraph">
      <style:paragraph-properties fo:margin-left="0.79cm" fo:margin-right="0cm" text:enable-numbering="false" fo:text-indent="-0.75cm"/>
    </style:style>
    <style:style style:name="P24" style:family="paragraph">
      <style:paragraph-properties fo:margin-left="0.79cm" fo:margin-right="0cm" text:enable-numbering="true" fo:text-indent="-0.75cm"/>
    </style:style>
    <style:style style:name="P25" style:family="paragraph">
      <style:paragraph-properties fo:margin-left="0.75cm" fo:margin-right="0cm" text:enable-numbering="true" fo:text-indent="-0.75cm"/>
    </style:style>
    <style:style style:name="P26" style:family="paragraph">
      <style:paragraph-properties fo:margin-left="0.079cm" fo:margin-right="0cm" text:enable-numbering="false" fo:text-indent="-0.039cm"/>
      <style:text-properties fo:font-size="26pt"/>
    </style:style>
    <style:style style:name="P27" style:family="paragraph">
      <style:paragraph-properties fo:margin-left="0cm" fo:margin-right="0cm" fo:text-indent="0cm"/>
      <style:text-properties fo:font-family="'Free Schoolbook'" style:font-family-generic="roman" style:font-pitch="variable" fo:font-size="54pt" fo:font-style="italic" fo:font-weight="bold"/>
    </style:style>
    <style:style style:name="T1" style:family="text">
      <style:text-properties fo:font-size="20pt" fo:font-style="italic"/>
    </style:style>
    <style:style style:name="T2" style:family="text">
      <style:text-properties fo:font-size="20pt" fo:font-style="normal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style:text-position="super 58%" fo:font-size="24pt" fo:font-style="italic" fo:font-weight="normal" style:font-size-asian="28pt" style:font-size-complex="28pt"/>
    </style:style>
    <style:style style:name="T6" style:family="text">
      <style:text-properties fo:font-family="OpenSymbol" style:font-style-name="Regular" style:font-pitch="variable" style:font-charset="x-symbol" fo:font-style="italic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" style:family="text">
      <style:text-properties fo:font-family="'Free Schoolbook'" style:font-family-generic="roman" style:font-pitch="variable" fo:font-style="italic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" style:family="text">
      <style:text-properties fo:font-family="'Free Schoolbook'" style:font-family-generic="roman" style:font-pitch="variable" fo:font-style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" style:family="text">
      <style:text-properties style:text-position="super 58%" fo:font-family="'Free Schoolbook'" style:font-family-generic="roman" style:font-pitch="variable" fo:font-size="24pt" fo:font-style="italic" fo:font-weight="normal" style:font-family-asian="OpenSymbol" style:font-style-name-asian="Regular" style:font-pitch-asian="variable" style:font-charset-asian="x-symbol" style:font-size-asian="28pt" style:font-family-complex="OpenSymbol" style:font-style-name-complex="Regular" style:font-pitch-complex="variable" style:font-charset-complex="x-symbol" style:font-size-complex="28pt"/>
    </style:style>
    <style:style style:name="T10" style:family="text">
      <style:text-properties fo:font-family="'Free Schoolbook'" style:font-family-generic="roman" style:font-pitch="variable" fo:font-style="italic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1" style:family="text">
      <style:text-properties fo:font-weight="bold"/>
    </style:style>
    <style:style style:name="T12" style:family="text">
      <style:text-properties fo:font-size="20pt"/>
    </style:style>
    <style:style style:name="T13" style:family="text">
      <style:text-properties fo:color="#008000"/>
    </style:style>
    <style:style style:name="T14" style:family="text">
      <style:text-properties fo:font-size="26pt" fo:font-style="italic"/>
    </style:style>
    <style:style style:name="T15" style:family="text">
      <style:text-properties fo:font-size="26pt" fo:font-style="normal"/>
    </style:style>
    <style:style style:name="T16" style:family="text">
      <style:text-properties fo:font-family="'Free Schoolbook'" style:font-family-generic="roman" style:font-pitch="variable" fo:font-size="54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39cm" text:min-label-width="-0.039cm" text:min-label-distance="0.0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4cm" text:min-label-width="0.0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4cm" text:min-label-width="0.59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039cm" text:min-label-width="0.63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04cm" text:min-label-width="0.75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75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4cm" text:min-label-width="0.0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о_20_подразбиране_20_1">
        <draw:frame draw:style-name="gr1" draw:text-style-name="P2" draw:layer="layout" svg:width="24.13cm" svg:height="4.481cm" svg:x="1.905cm" svg:y="2.21cm">
          <draw:text-box>
            <text:p text:style-name="P1">Първи стъпки в използването на регулярни изрази</text:p>
          </draw:text-box>
        </draw:frame>
        <draw:frame draw:style-name="gr2" draw:text-style-name="P3" draw:layer="layout" svg:width="21.59cm" svg:height="5.294cm" svg:x="3.175cm" svg:y="9.445cm">
          <draw:text-box>
            <text:p text:style-name="P3">Конференция на „Линукс за българи“ </text:p>
            <text:p text:style-name="P3">21 октомври 2006г.</text:p>
          </draw:text-box>
        </draw:frame>
        <draw:frame draw:style-name="gr3" draw:layer="layout" svg:width="17.145cm" svg:height="1.254cm" svg:x="5.715cm" svg:y="15.27cm">
          <draw:text-box>
            <text:p text:style-name="P3">Борислав Митев &lt;morbid_viper@tkzs.org&gt;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Първи примери</text:p>
          </draw:text-box>
        </draw:frame>
        <draw:frame presentation:style-name="pr3" draw:text-style-name="P7" draw:layer="layout" svg:width="25.905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1">([01][0-9]|2[0-3]):[0-5][0-9] </text:span><text:span text:style-name="T2">– HH:MM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5"><text:span text:style-name="T1">[12]?[0-9]?[0-9](\.[12]?[0-9]?[0-9]){3} – </text:span><text:span text:style-name="T2">IP адрес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5"><text:span text:style-name="T1">[A-Za-z0-9_.-]+@([A-Za-z0-9_]+\.)+[A-Za-z]{2,4}</text:span><text:span text:style-name="T2"> – e-mail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5"><text:span text:style-name="T1">(0[1-9]|[12][0-9]|3[01])(/|-)(0[1-9]|1[12])(/|-)[12][0-9]{3}</text:span><text:span text:style-name="T2"> – DD/MM/YYY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По_20_подразбиране" presentation:presentation-page-layout-name="AL1T1">
        <draw:frame presentation:style-name="pr5" draw:text-style-name="P3" draw:layer="layout" svg:width="25.199cm" svg:height="3.256cm" svg:x="1.4cm" svg:y="0.961cm" presentation:class="title" presentation:user-transformed="true">
          <draw:text-box>
            <text:p text:style-name="P3">Език и граматика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Що е азбука?</text:p>
              </text:list-item>
            </text:list>
            <text:list text:style-name="L3">
              <text:list-item>
                <text:list>
                  <text:list-item>
                    <text:p text:style-name="P8">всяко непразно множество от символи (знаци)</text:p>
                  </text:list-item>
                </text:list>
              </text:list-item>
            </text:list>
            <text:list text:style-name="L3">
              <text:list-item>
                <text:p text:style-name="P5">Що е език?</text:p>
              </text:list-item>
            </text:list>
            <text:list text:style-name="L3">
              <text:list-item>
                <text:list>
                  <text:list-item>
                    <text:p text:style-name="P8">множеството от символни низове, при дадената азбука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множеството може да бъде крайно или безкрайно</text:p>
                  </text:list-item>
                </text:list>
              </text:list-item>
            </text:list>
            <text:list text:style-name="L3">
              <text:list-item>
                <text:p text:style-name="P5">Що е граматика?</text:p>
              </text:list-item>
            </text:list>
            <text:list text:style-name="L3">
              <text:list-item>
                <text:list>
                  <text:list-item>
                    <text:p text:style-name="P8">формална система за определяне на език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състои се от описание на азбуката и краен брой правила, с които описва пораждането на език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text-style-name="P9" draw:layer="layout" svg:width="16.79cm" svg:height="13.365cm" svg:x="2.098cm" svg:y="14.107cm" presentation:class="notes">
            <draw:text-box>
              <text:list text:style-name="L4">
                <text:list-item>
                  <text:p text:style-name="P9">задаването на един краен език може да стане с изброяване на всички низове</text:p>
                </text:list-item>
              </text:list>
              <text:list text:style-name="L4">
                <text:list-item>
                  <text:p text:style-name="P9">крайните езици не са интересни</text:p>
                </text:list-item>
              </text:list>
            </draw:text-box>
          </draw:frame>
        </presentation:notes>
      </draw:page>
      <draw:page draw:name="page4" draw:style-name="dp3" draw:master-page-name="По_20_подразбиране" presentation:presentation-page-layout-name="AL1T1">
        <draw:frame presentation:style-name="pr2" draw:text-style-name="P3" draw:layer="layout" svg:width="25.199cm" svg:height="4.565cm" svg:x="1.4cm" svg:y="0.308cm" presentation:class="title" presentation:user-transformed="true">
          <draw:text-box>
            <text:p text:style-name="P3">Класификация на граматиките според Хомски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Клас 0 – граматики с фразова структура</text:p>
              </text:list-item>
            </text:list>
            <text:list text:style-name="L3">
              <text:list-item>
                <text:list>
                  <text:list-item>
                    <text:p text:style-name="P8">разпознавател: машина на Тюринг</text:p>
                  </text:list-item>
                </text:list>
              </text:list-item>
            </text:list>
            <text:list text:style-name="L3">
              <text:list-item>
                <text:p text:style-name="P5">Клас 1 – контекстно-зависими граматики</text:p>
              </text:list-item>
            </text:list>
            <text:list text:style-name="L3">
              <text:list-item>
                <text:list>
                  <text:list-item>
                    <text:p text:style-name="P8">разпознавател: стеков автомат с памет</text:p>
                  </text:list-item>
                </text:list>
              </text:list-item>
            </text:list>
            <text:list text:style-name="L3">
              <text:list-item>
                <text:p text:style-name="P5">Клас 2 – контекстно-свободни граматики</text:p>
              </text:list-item>
            </text:list>
            <text:list text:style-name="L3">
              <text:list-item>
                <text:list>
                  <text:list-item>
                    <text:p text:style-name="P8">разпознавател: стеков автомат</text:p>
                  </text:list-item>
                </text:list>
              </text:list-item>
            </text:list>
            <text:list text:style-name="L3">
              <text:list-item>
                <text:p text:style-name="P5">Клас 3 – линейни (регулярни) граматики</text:p>
              </text:list-item>
            </text:list>
            <text:list text:style-name="L3">
              <text:list-item>
                <text:list>
                  <text:list-item>
                    <text:p text:style-name="P8">разпознавател: краен автома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По_20_подразбиране" presentation:presentation-page-layout-name="AL1T1">
        <draw:frame presentation:style-name="pr2" draw:text-style-name="P3" draw:layer="layout" svg:width="25.199cm" svg:height="4.565cm" svg:x="1.4cm" svg:y="0.308cm" presentation:class="title" presentation:user-transformed="true">
          <draw:text-box>
            <text:p text:style-name="P3">Операции за пораждане на регулярни изрази</text:p>
          </draw:text-box>
        </draw:frame>
        <draw:frame presentation:style-name="pr3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0">Конкатенация <text:span text:style-name="T3">(слепване)</text:span></text:p>
              </text:list-item>
            </text:list>
            <text:list text:style-name="L3">
              <text:list-item>
                <text:list>
                  <text:list-item>
                    <text:p text:style-name="P8">пример: Ако <text:span text:style-name="T3">P = {ab,aaa,ba}</text:span><text:span text:style-name="T4">и </text:span><text:span text:style-name="T3">Q = {a,ba}</text:span><text:span text:style-name="T4">, </text:span><text:span text:style-name="T4"><text:line-break/></text:span><text:span text:style-name="T4">тогава </text:span><text:span text:style-name="T3">PQ = {aba,abba,aaaa,aaaba,baa,baba}</text:span></text:p>
                  </text:list-item>
                </text:list>
              </text:list-item>
            </text:list>
            <text:list text:style-name="L3">
              <text:list-item>
                <text:p text:style-name="P5">Дизюнкция <text:span text:style-name="T3">(логическо „или“)</text:span></text:p>
              </text:list-item>
            </text:list>
            <text:list text:style-name="L3">
              <text:list-item>
                <text:list>
                  <text:list-item>
                    <text:p text:style-name="P8">пример: Ако <text:span text:style-name="T3">P = {ab,ba,bb}</text:span><text:span text:style-name="T4">и </text:span><text:span text:style-name="T3">Q = {abb,bba}</text:span><text:span text:style-name="T4">, </text:span><text:span text:style-name="T4"><text:line-break/></text:span><text:span text:style-name="T4">тогава </text:span><text:span text:style-name="T3">P|Q = {ab,ba,bb,abb,bba}</text:span></text:p>
                  </text:list-item>
                </text:list>
              </text:list-item>
            </text:list>
            <text:list text:style-name="L3">
              <text:list-item>
                <text:p text:style-name="P5">Итерация <text:span text:style-name="T3">(безкрайна дизюнкция от конкатенации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пример: </text:span><text:span text:style-name="T3">P</text:span><text:span text:style-name="T5">*</text:span><text:span text:style-name="T3"> = </text:span><text:span text:style-name="T6">ℇ </text:span><text:span text:style-name="T7">| P | PP | PPP ...</text:span><text:span text:style-name="T8"> и т.н. без кра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</text:span><text:span text:style-name="T9">+</text:span><text:span text:style-name="T7"> = </text:span><text:span text:style-name="T10">P | PP | PPP ... (</text:span><text:span text:style-name="T8">непразна итерация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По_20_подразбиране" presentation:presentation-page-layout-name="AL2T3">
        <draw:frame presentation:style-name="pr2" draw:text-style-name="P3" draw:layer="layout" svg:width="25.199cm" svg:height="4.565cm" svg:x="1.4cm" svg:y="0.308cm" presentation:class="title">
          <draw:text-box>
            <text:p text:style-name="P3">Метасимволи за <text:line-break/>регулярните изрази</text:p>
          </draw:text-box>
        </draw:frame>
        <draw:frame presentation:style-name="pr3" draw:text-style-name="P5" draw:layer="layout" svg:width="13.205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11">[ ]</text:span> - клас;</text:p>
              </text:list-item>
            </text:list>
            <text:list text:style-name="L3">
              <text:list-item>
                <text:p text:style-name="P5"><text:span text:style-name="T11">[^ ]</text:span> - отрицание на клас</text:p>
              </text:list-item>
            </text:list>
            <text:list text:style-name="L3">
              <text:list-item>
                <text:p text:style-name="P5"><text:span text:style-name="T11">( )</text:span> - логическо групиране</text:p>
              </text:list-item>
            </text:list>
            <text:list text:style-name="L3">
              <text:list-item>
                <text:p text:style-name="P5"><text:span text:style-name="T11">*</text:span> - пълна итерация</text:p>
              </text:list-item>
            </text:list>
            <text:list text:style-name="L3">
              <text:list-item>
                <text:p text:style-name="P5"><text:span text:style-name="T11">+</text:span> <text:s/>- непразна итерация</text:p>
              </text:list-item>
            </text:list>
            <text:list text:style-name="L3">
              <text:list-item>
                <text:p text:style-name="P5"><text:span text:style-name="T11">?</text:span> - итерация „0 или 1 път“</text:p>
              </text:list-item>
            </text:list>
            <text:list text:style-name="L3">
              <text:list-item>
                <text:p text:style-name="P5">{,} - ограничена итерация</text:p>
              </text:list-item>
            </text:list>
          </draw:text-box>
        </draw:frame>
        <draw:frame presentation:style-name="pr3" draw:text-style-name="P5" draw:layer="layout" svg:width="12.296cm" svg:height="13.86cm" svg:x="14.311cm" svg:y="4.914cm" presentation:class="outline">
          <draw:text-box>
            <text:list text:style-name="L3">
              <text:list-item>
                <text:p text:style-name="P5"><text:span text:style-name="T11">^</text:span> - начало на низ</text:p>
              </text:list-item>
            </text:list>
            <text:list text:style-name="L3">
              <text:list-item>
                <text:p text:style-name="P5"><text:span text:style-name="T11">$</text:span> - край на низ</text:p>
              </text:list-item>
            </text:list>
            <text:list text:style-name="L3">
              <text:list-item>
                <text:p text:style-name="P5"><text:span text:style-name="T11">.</text:span> - всички символи</text:p>
              </text:list-item>
            </text:list>
            <text:list text:style-name="L3">
              <text:list-item>
                <text:p text:style-name="P5"><text:span text:style-name="T11">\</text:span> - изключваща последователност</text:p>
              </text:list-item>
            </text:list>
            <text:list text:style-name="L3">
              <text:list-item>
                <text:p text:style-name="P5"><text:span text:style-name="T11">|</text:span> - логическо „или“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>
          <draw:text-box>
            <text:p text:style-name="P3">Класове</text:p>
          </draw:text-box>
        </draw:frame>
        <draw:frame presentation:style-name="pr3" draw:text-style-name="P5" draw:layer="layout" svg:width="25.199cm" svg:height="13.967cm" svg:x="1.4cm" svg:y="4.914cm" presentation:class="outline" presentation:user-transformed="true">
          <draw:text-box>
            <text:list text:style-name="L3">
              <text:list-item>
                <text:p text:style-name="P5">Представляват всъщност по-лесен запис на дизюнкция от символи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пример: </text:span><text:span text:style-name="T3">[0-9] = (0|1|2|3|4|5|6|7|8|9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Отрицанието на клас съответства на всички символи, които НЕ са изброени в класа -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s/></text:span><text:span text:style-name="T4">пример: </text:span><text:span text:style-name="T3">[^0-9]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Символът „минус“ е специален за класовете и се използва за задаване на обхват. Ако е необходимо да се използва като стандартен „минус“ обикновено се слага в края на класа, например: </text:span><text:span text:style-name="T3">[a-fZ2-]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7" draw:text-style-name="P11" draw:layer="layout" svg:width="16.79cm" svg:height="13.365cm" svg:x="2.098cm" svg:y="14.107cm" presentation:class="notes">
            <draw:text-box>
              <text:list text:style-name="L5">
                <text:list-item>
                  <text:list>
                    <text:list-item>
                      <text:p text:style-name="P10"><text:span text:style-name="T12">Класовете са крайно множество от символи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3" draw:master-page-name="По_20_подразбиране" presentation:presentation-page-layout-name="AL1T1">
        <draw:frame presentation:style-name="pr2" draw:text-style-name="P3" draw:layer="layout" svg:width="25.199cm" svg:height="4.565cm" svg:x="1.4cm" svg:y="0.308cm" presentation:class="title" presentation:user-transformed="true">
          <draw:text-box>
            <text:p text:style-name="P3">Символни <text:line-break/>последователности-класове</text:p>
          </draw:text-box>
        </draw:frame>
        <draw:frame presentation:style-name="pr3" draw:text-style-name="P5" draw:layer="layout" svg:width="25.834cm" svg:height="13.86cm" svg:x="0.836cm" svg:y="5.08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Поддържат се от някои езици за програмиране за по-бързо и прегледно записване на класове. Някои примери: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3">
              <text:list-item>
                <text:p text:style-name="P5"><text:span text:style-name="T3">\w = [a-zA-Z0-9_]</text:span><text:span text:style-name="T3"><text:tab/></text:span><text:span text:style-name="T3"><text:tab/></text:span><text:span text:style-name="T3"><text:tab/></text:span><text:span text:style-name="T3"><text:tab/></text:span><text:span text:style-name="T3">\W = [^a-zA-Z0-9_]</text:span></text:p>
              </text:list-item>
            </text:list>
            <text:list text:style-name="L3">
              <text:list-item>
                <text:p text:style-name="P5"><text:span text:style-name="T3">\s = [\t \n]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\S = [^\t \n]</text:span></text:p>
              </text:list-item>
            </text:list>
            <text:list text:style-name="L3">
              <text:list-item>
                <text:p text:style-name="P5"><text:span text:style-name="T3">\d = [0-9]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\D = [^0-9]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Логическо групиране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Служи за групиране на самостоятелни или слепени символи и/или класове</text:p>
              </text:list-item>
            </text:list>
            <text:list text:style-name="L3">
              <text:list-item>
                <text:p text:style-name="P5">Обикновено се използва като граница на низа за итериране</text:p>
              </text:list-item>
            </text:list>
            <text:list text:style-name="L3">
              <text:list-item>
                <text:list>
                  <text:list-item>
                    <text:p text:style-name="P8">пример: <text:span text:style-name="T3">(abcd)+</text:span></text:p>
                  </text:list-item>
                </text:list>
              </text:list-item>
            </text:list>
            <text:list text:style-name="L3">
              <text:list-item>
                <text:p text:style-name="P5">При функциите от програмно ниво (търсене и заместване) към тези групи се извършва обръщения със специални променливи - „шаблонна памет“</text:p>
              </text:list-item>
            </text:list>
            <text:list text:style-name="L3">
              <text:list-item>
                <text:list>
                  <text:list-item>
                    <text:p text:style-name="P8">пример: <text:span text:style-name="T3">(ab[^a-c])\.*(22[A-Z])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Итерация</text:p>
          </draw:text-box>
        </draw:frame>
        <draw:frame presentation:style-name="pr3" draw:text-style-name="P1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3">{n,m}</text:span><text:span text:style-name="T4"> – общ израз за ограничена итерация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</text:span><text:span text:style-name="T4"> – минимален брой итерации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</text:span><text:span text:style-name="T4"> - минимален брой итерации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{n}</text:span><text:span text:style-name="T4"> – точен брой итерации</text:span></text:p>
              </text:list-item>
            </text:list>
            <text:list text:style-name="L3">
              <text:list-item>
                <text:p text:style-name="P5"><text:span text:style-name="T3">{n,}</text:span><text:span text:style-name="T4"> – поне </text:span><text:span text:style-name="T3">n</text:span><text:span text:style-name="T4"> броя итерации</text:span></text:p>
              </text:list-item>
            </text:list>
            <text:list text:style-name="L3">
              <text:list-item>
                <text:p text:style-name="P5"><text:span text:style-name="T3">* </text:span><text:span text:style-name="T4">– пълна безкрайна итерация</text:span><text:span text:style-name="T4"><text:tab/></text:span><text:span text:style-name="T4"><text:tab/></text:span><text:span text:style-name="T4"><text:tab/></text:span><text:span text:style-name="T3">{0,}</text:span></text:p>
              </text:list-item>
            </text:list>
            <text:list text:style-name="L3">
              <text:list-item>
                <text:p text:style-name="P5"><text:span text:style-name="T3">+ </text:span><text:span text:style-name="T4">– непразна безкрайна итерация</text:span><text:span text:style-name="T4"><text:tab/></text:span><text:span text:style-name="T4"><text:tab/></text:span><text:span text:style-name="T3">{1,}</text:span></text:p>
              </text:list-item>
            </text:list>
            <text:list text:style-name="L3">
              <text:list-item>
                <text:p text:style-name="P5"><text:span text:style-name="T3">? </text:span><text:span text:style-name="T4">– празна или една итерация</text:span><text:span text:style-name="T4"><text:tab/></text:span><text:span text:style-name="T4"><text:tab/></text:span><text:span text:style-name="T4"><text:tab/></text:span><text:span text:style-name="T3">{0,1}</text:span></text:p>
              </text:list-item>
            </text:list>
            <text:list text:style-name="L3">
              <text:list-item>
                <text:p text:style-name="P6"><text:span text:style-name="T4">пример: <text:s/></text:span><text:span text:style-name="T3">[0-9]{3,5}(ab|cd)?([_15]abyz)+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Котви</text:p>
          </draw:text-box>
        </draw:frame>
        <draw:frame presentation:style-name="pr3" draw:text-style-name="P5" draw:layer="layout" svg:width="25.905cm" svg:height="13.86cm" svg:x="1.4cm" svg:y="4.914cm" presentation:class="outline" presentation:user-transformed="true">
          <draw:text-box>
            <text:list text:style-name="L3">
              <text:list-item>
                <text:p text:style-name="P5">Котвите служат за прикрепяне на израза за началото или края на низа</text:p>
              </text:list-item>
            </text:list>
            <text:list text:style-name="L3">
              <text:list-item>
                <text:list>
                  <text:list-item>
                    <text:p text:style-name="P8">използват се метасимволите <text:span text:style-name="T3">^ </text:span><text:span text:style-name="T4">и </text:span><text:span text:style-name="T3">$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Най-често се използва и като начало или край на ред. Това зависи от параметрите на софтуера или езика за програмиране, който се използва.</text:span></text:p>
              </text:list-item>
            </text:list>
            <text:list text:style-name="L3">
              <text:list-item>
                <text:p text:style-name="P5"><text:span text:style-name="T4">В </text:span><text:span text:style-name="T3">Perl </text:span><text:span text:style-name="T4">съществува и котва за начало или край на дума - </text:span><text:span text:style-name="T3">\b</text:span><text:span text:style-name="T4">, както и неговото отрицание - </text:span><text:span text:style-name="T3">\B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пример: <text:s/></text:span><text:span text:style-name="T3">m/\bур/;</text:span><text:span text:style-name="T4"> <text:s/>ще открие „уругвай“, но не и „бахур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>
          <draw:text-box>
            <text:p text:style-name="P3">Приоритет на операциите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ниво 1 – скоби</text:p>
              </text:list-item>
            </text:list>
            <text:list text:style-name="L3">
              <text:list-item>
                <text:p text:style-name="P5">ниво 2 – итерация</text:p>
              </text:list-item>
            </text:list>
            <text:list text:style-name="L3">
              <text:list-item>
                <text:p text:style-name="P5">ниво 3 – последователности и котви</text:p>
              </text:list-item>
            </text:list>
            <text:list text:style-name="L3">
              <text:list-item>
                <text:p text:style-name="P5">ниво 4 – дизюнкция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пример:<text:tab/><text:span text:style-name="T3">a|b+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вариант 1:<text:tab/><text:tab/><text:span text:style-name="T3">(a|b)+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вариант 2:<text:tab/><text:tab/><text:span text:style-name="T3">a|(b)+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5" draw:layer="layout" svg:width="5.08cm" svg:height="1.496cm" svg:x="13.44cm" svg:y="15.34cm">
          <draw:text-box>
            <text:p text:style-name="P3"><text:span text:style-name="T13">вярно!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4" draw:text-style-name="P9" draw:layer="layout" svg:width="16.79cm" svg:height="13.365cm" svg:x="2.098cm" svg:y="14.107cm" presentation:class="notes">
            <draw:text-box>
              <text:list text:style-name="L4">
                <text:list-item>
                  <text:p text:style-name="P9">за предпочитане е да се поставят скоби за да се избягват грешки и нежелани ефекти</text:p>
                </text:list-item>
              </text:list>
            </draw:text-box>
          </draw:frame>
        </presentation:notes>
      </draw:page>
      <draw:page draw:name="page13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Шаблонна памет</text:p>
          </draw:text-box>
        </draw:frame>
        <draw:frame presentation:style-name="pr3" draw:text-style-name="P5" draw:layer="layout" svg:width="25.199cm" svg:height="14.171cm" svg:x="1.4cm" svg:y="4.914cm" presentation:class="outline" presentation:user-transformed="true">
          <draw:text-box>
            <text:list text:style-name="L3">
              <text:list-item>
                <text:p text:style-name="P5">Това е част от израза, която е заградена в кръгли скоби <text:span text:style-name="T3">„( )“. </text:span></text:p>
              </text:list-item>
            </text:list>
            <text:list text:style-name="L3">
              <text:list-item>
                <text:p text:style-name="P5"><text:span text:style-name="T4">За всяка група скоби се присвоява специална променлива с пореден номер, обикновено </text:span><text:span text:style-name="T3">\1, \2, \3... </text:span><text:span text:style-name="T4">или</text:span><text:span text:style-name="T3"> $1, $2, $3... </text:span><text:span text:style-name="T4">Видът на променливата зависи от софтуера или езика за програмиране.</text:span></text:p>
              </text:list-item>
            </text:list>
            <text:list text:style-name="L3">
              <text:list-item>
                <text:p text:style-name="P5"><text:span text:style-name="T4">Най-често се използва за заместване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пример: </text:span><text:span text:style-name="T3">s/^([0-9][a-s]+)#{3,7}(ab|cd)/$1 - $2/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При търсене – предходно съответствие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пример: </text:span><text:span text:style-name="T3">m/(.)\1/; <text:s/></text:span><text:span text:style-name="T4">ще открива низове от вида </text:span><text:span text:style-name="T3">AA, bb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Пример - час</text:p>
          </draw:text-box>
        </draw:frame>
        <draw:frame presentation:style-name="pr3" draw:text-style-name="P16" draw:layer="layout" svg:width="25.199cm" svg:height="13.86cm" svg:x="1.4cm" svg:y="4.914cm" presentation:class="outline">
          <draw:text-box>
            <text:list text:style-name="L3">
              <text:list-item>
                <text:p text:style-name="P6"><text:span text:style-name="T14">([01][0-9]|2[0-3]):[0-5][0-9]</text:span></text:p>
              </text:list-item>
            </text:list>
            <text:list text:style-name="L3">
              <text:list-item>
                <text:p text:style-name="P6"><text:span text:style-name="T14"/></text:p>
              </text:list-item>
            </text:list>
            <text:list text:style-name="L3">
              <text:list-item>
                <text:p text:style-name="P5"><text:span text:style-name="T14">([01][0-9]|2[0-3]) – </text:span><text:span text:style-name="T15">това е часът от 00 до 23</text:span></text:p>
              </text:list-item>
            </text:list>
            <text:list text:style-name="L3">
              <text:list-item>
                <text:p text:style-name="P6"><text:span text:style-name="T15"/></text:p>
              </text:list-item>
            </text:list>
            <text:list text:style-name="L3">
              <text:list-item>
                <text:p text:style-name="P5"><text:span text:style-name="T14">[0-5][0-9] </text:span><text:span text:style-name="T15">– минутите от 00 до 59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4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Пример – IP адрес</text:p>
          </draw:text-box>
        </draw:frame>
        <draw:frame presentation:style-name="pr3" draw:text-style-name="P17" draw:layer="layout" svg:width="25.199cm" svg:height="13.86cm" svg:x="1.4cm" svg:y="4.914cm" presentation:class="outline">
          <draw:text-box>
            <text:list text:style-name="L3">
              <text:list-item>
                <text:p text:style-name="P6"><text:span text:style-name="T14">[12]?[0-9]?[0-9](\.[12]?[0-9]?[0-9]){3}</text:span></text:p>
              </text:list-item>
            </text:list>
            <text:list text:style-name="L3">
              <text:list-item>
                <text:p text:style-name="P6"><text:span text:style-name="T14"/></text:p>
              </text:list-item>
            </text:list>
            <text:list text:style-name="L3">
              <text:list-item>
                <text:p text:style-name="P10"><text:span text:style-name="T14">[12]?[0-9]?[0-9] – </text:span><text:span text:style-name="T15">това ще открие числата от 0 до 299</text:span></text:p>
              </text:list-item>
            </text:list>
            <text:list text:style-name="L3">
              <text:list-item>
                <text:p text:style-name="P6"><text:span text:style-name="T15"/></text:p>
              </text:list-item>
            </text:list>
            <text:list text:style-name="L3">
              <text:list-item>
                <text:p text:style-name="P10"><text:span text:style-name="T14">(\.[12]?[0-9]?[0-9]){3} – </text:span><text:span text:style-name="T15">същото като горното, но предшествано от точка и повторено точно три пъти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4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Пример - е-поща</text:p>
          </draw:text-box>
        </draw:frame>
        <draw:frame presentation:style-name="pr3" draw:text-style-name="P16" draw:layer="layout" svg:width="25.199cm" svg:height="13.86cm" svg:x="1.4cm" svg:y="4.914cm" presentation:class="outline">
          <draw:text-box>
            <text:list text:style-name="L3">
              <text:list-item>
                <text:p text:style-name="P6"><text:span text:style-name="T14">[A-Za-z0-9_.-]+@([A-Za-z0-9_]+\.)+[A-Za-z]{2,4}</text:span></text:p>
              </text:list-item>
            </text:list>
            <text:list text:style-name="L3">
              <text:list-item>
                <text:p text:style-name="P6"><text:span text:style-name="T14"/></text:p>
              </text:list-item>
            </text:list>
            <text:list text:style-name="L3">
              <text:list-item>
                <text:p text:style-name="P5"><text:span text:style-name="T14">[A-Za-z0-9_.-]+ – </text:span><text:span text:style-name="T15">всички допустими символи, които задължително трябва да присъстват преди @</text:span><text:span text:style-name="T14"> </text:span></text:p>
              </text:list-item>
            </text:list>
            <text:list text:style-name="L3">
              <text:list-item>
                <text:p text:style-name="P10"><text:span text:style-name="T14">([A-Za-z0-9_]+\.)+ – </text:span><text:span text:style-name="T15">това е името на домейна, което трябва да присъства задължително поне веднъж</text:span></text:p>
              </text:list-item>
            </text:list>
            <text:list text:style-name="L3">
              <text:list-item>
                <text:p text:style-name="P10"><text:span text:style-name="T14">[A-Za-z]{2,4} </text:span><text:span text:style-name="T15">– това съответства на главна DNS зона, например </text:span><text:span text:style-name="T14">com, bg, eu, info</text:span><text:span text:style-name="T15"> и т.нат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8" draw:text-style-name="P18" draw:layer="layout" svg:width="16.79cm" svg:height="13.365cm" svg:x="2.098cm" svg:y="14.107cm" presentation:class="notes">
            <draw:text-box>
              <text:list text:style-name="L7">
                <text:list-item>
                  <text:list>
                    <text:list-item>
                      <text:p text:style-name="P5"><text:span text:style-name="T1">[A-Za-z0-9_.-]+ - </text:span><text:span text:style-name="T2">за да бъдем по-прецизни не трябва да започва с [0-9_.-]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3" draw:master-page-name="По_20_подразбиране" presentation:presentation-page-layout-name="AL1T1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Пример - дата</text:p>
          </draw:text-box>
        </draw:frame>
        <draw:frame presentation:style-name="pr9" draw:text-style-name="P26" draw:layer="layout" svg:width="25.905cm" svg:height="13.86cm" svg:x="1.4cm" svg:y="4.914cm" presentation:class="outline" presentation:user-transformed="true">
          <draw:text-box>
            <text:list text:style-name="L8">
              <text:list-item>
                <text:p text:style-name="P19"><text:span text:style-name="T14">(0[1-9]|[12][0-9]|3[01])(/|-)(0[1-9]|1[12])(/|-)[12][0-9]{3}</text:span></text:p>
              </text:list-item>
            </text:list>
            <text:list text:style-name="L8">
              <text:list-item>
                <text:p text:style-name="P19"><text:span text:style-name="T14"/></text:p>
              </text:list-item>
            </text:list>
            <text:list text:style-name="L9">
              <text:list-item>
                <text:p text:style-name="P20"><text:span text:style-name="T14">(0[1-9]|[12][0-9]|3[01]) – </text:span><text:span text:style-name="T15">това ще открие деня от 01 до 31</text:span></text:p>
              </text:list-item>
            </text:list>
            <text:list text:style-name="L10">
              <text:list-item>
                <text:p text:style-name="P21"><text:span text:style-name="T14"/></text:p>
              </text:list-item>
            </text:list>
            <text:list text:style-name="L10">
              <text:list-item>
                <text:p text:style-name="P22"><text:span text:style-name="T14">(0[1-9]|1[12]) – </text:span><text:span text:style-name="T15">месец от 01 до 12</text:span></text:p>
              </text:list-item>
            </text:list>
            <text:list text:style-name="L11">
              <text:list-item>
                <text:p text:style-name="P23"><text:span text:style-name="T14"/></text:p>
              </text:list-item>
            </text:list>
            <text:list text:style-name="L11">
              <text:list-item>
                <text:p text:style-name="P24"><text:span text:style-name="T14">[12][0-9]{3} – </text:span><text:span text:style-name="T15">година от 1000 до 2999</text:span></text:p>
              </text:list-item>
            </text:list>
            <text:list text:style-name="L11">
              <text:list-item>
                <text:p text:style-name="P23"><text:span text:style-name="T15"/></text:p>
              </text:list-item>
            </text:list>
            <text:list text:style-name="L12">
              <text:list-item>
                <text:p text:style-name="P25"><text:span text:style-name="T14">(/|-) – </text:span><text:span text:style-name="T15">това е разделител – наклонена черта или минус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4" draw:text-style-name="P4" draw:layer="layout" svg:width="16.79cm" svg:height="13.365cm" svg:x="2.098cm" svg:y="14.107cm" presentation:class="notes">
            <draw:text-box>
              <text:list text:style-name="L4">
                <text:list-item>
                  <text:p text:style-name="P9">на предхождащата 0 може да се сложи ? </text:p>
                </text:list-item>
              </text:list>
            </draw:text-box>
          </draw:frame>
        </presentation:notes>
      </draw:page>
      <draw:page draw:name="page18" draw:style-name="dp3" draw:master-page-name="По_20_подразбиране" presentation:presentation-page-layout-name="AL3T0"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Благодаря за вниманието!</text:p>
          </draw:text-box>
        </draw:frame>
        <draw:frame presentation:style-name="pr10" draw:text-style-name="P27" draw:layer="layout" svg:width="25.199cm" svg:height="13.86cm" svg:x="1.4cm" svg:y="4.914cm" presentation:class="subtitle">
          <draw:text-box>
            <text:p text:style-name="P3"><text:span text:style-name="T16">Въпроси?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bg" fo:country="BG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6" draw:fill-image-name="Bitmape_20_1" fo:padding-top="0.125cm" fo:padding-bottom="0.125cm" fo:padding-left="0.25cm" fo:padding-right="0.25cm" draw:shadow="hidden" draw:shadow-offset-x="0.3cm" draw:shadow-offset-y="0.3cm" draw:shadow-color="#808080" text:animation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Free Schoolbook'" style:font-style-name="Roman" style:font-family-generic="roman" style:font-pitch="variable" fo:font-size="24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text-blinking="true" style:use-window-font-color="true" style:text-outline="false" style:text-line-through-style="none" style:text-position="0% 100%" fo:font-family="'Free Schoolbook'" style:font-style-name="Roman" style:font-family-generic="roman" style:font-pitch="variable" fo:font-size="2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Albany AMT'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extbody" style:family="graphic" style:parent-style-name="standard">
      <style:graphic-properties draw:stroke="none" draw:fill="none" text:animation="none"/>
      <style:text-properties fo:font-size="15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 fo:text-align="center"/>
      <style:text-properties fo:font-family="'Free Schoolbook'" style:font-style-name="Получер" style:font-family-generic="roman" style:font-pitch="variable" fo:font-size="40pt" fo:text-shadow="1pt 1pt" fo:font-weight="bold"/>
    </style:style>
    <style:style style:name="title1" style:family="graphic">
      <style:graphic-properties draw:stroke="none" draw:fill="none"/>
      <style:paragraph-properties fo:margin-top="0.42cm" fo:margin-bottom="0.21cm" fo:text-align="center"/>
      <style:text-properties fo:font-family="'Free Schoolbook'" style:font-style-name="Получер" style:font-family-generic="roman" style:font-pitch="variable" fo:font-size="2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Free Schoolbook'" style:font-style-name="Roman" style:font-family-generic="roman" style:font-pitch="variable" fo:font-size="44pt" fo:font-style="normal" fo:text-shadow="1pt 1pt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По_20_подразбиране-background" style:display-name="По подразбиране-background" style:family="presentation">
      <style:graphic-properties draw:stroke="none" draw:fill="none"/>
    </style:style>
    <style:style style:name="По_20_подразбиране-backgroundobjects" style:display-name="По подразбиране-backgroundobjects" style:family="presentation">
      <style:graphic-properties draw:shadow="hidden" draw:shadow-offset-x="0.3cm" draw:shadow-offset-y="0.3cm" draw:shadow-color="#808080"/>
    </style:style>
    <style:style style:name="По_20_подразбиране-notes" style:display-name="По подразбиране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Free Schoolbook'" style:font-style-name="Roman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По_20_подразбиране-outline1" style:display-name="По подразбиране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152cm" text:enable-numbering="true" fo:text-indent="-0.731cm"/>
      <style:text-properties style:use-window-font-color="true" style:text-outline="false" style:text-line-through-style="none" fo:font-family="'Free Schoolbook'" style:font-style-name="Roman" style:font-family-generic="roman" style:font-pitch="variable" fo:font-size="26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2.4cm" fo:margin-right="0cm" fo:margin-top="0cm" fo:margin-bottom="0.152cm" fo:text-indent="-0.8cm"/>
      <style:text-properties fo:font-size="24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_20_1-title" style:display-name="По подразбиране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Free Schoolbook'" style:font-style-name="Получер" style:font-family-generic="roman" style:font-pitch="variable" fo:font-size="44pt" fo:font-style="normal" fo:text-shadow="1pt 1pt" style:text-underline-style="none" fo:font-weight="bold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По_20_подразбиране_20_1-subtitle" style:display-name="По подразбиране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По_20_подразбиране_20_1-background" style:display-name="По подразбиране 1-background" style:family="presentation">
      <style:graphic-properties draw:stroke="none" draw:fill="none"/>
    </style:style>
    <style:style style:name="По_20_подразбиране_20_1-backgroundobjects" style:display-name="По подразбиране 1-backgroundobjects" style:family="presentation">
      <style:graphic-properties draw:shadow="hidden" draw:shadow-offset-x="0.3cm" draw:shadow-offset-y="0.3cm" draw:shadow-color="#808080"/>
    </style:style>
    <style:style style:name="По_20_подразбиране_20_1-notes" style:display-name="По подразбиране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По_20_подразбиране_20_1-outline1" style:display-name="По подразбиране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По_20_подразбиране_20_1-outline2" style:display-name="По подразбиране 1-outline2" style:family="presentation" style:parent-style-name="По_20_подразбиране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По_20_подразбиране_20_1-outline3" style:display-name="По подразбиране 1-outline3" style:family="presentation" style:parent-style-name="По_20_подразбиране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По_20_подразбиране_20_1-outline4" style:display-name="По подразбиране 1-outline4" style:family="presentation" style:parent-style-name="По_20_подразбиране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По_20_подразбиране_20_1-outline5" style:display-name="По подразбиране 1-outline5" style:family="presentation" style:parent-style-name="По_20_подразбиране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_20_1-outline6" style:display-name="По подразбиране 1-outline6" style:family="presentation" style:parent-style-name="По_20_подразбиране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_20_1-outline7" style:display-name="По подразбиране 1-outline7" style:family="presentation" style:parent-style-name="По_20_подразбиране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_20_1-outline8" style:display-name="По подразбиране 1-outline8" style:family="presentation" style:parent-style-name="По_20_подразбиране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_20_1-outline9" style:display-name="По подразбиране 1-outline9" style:family="presentation" style:parent-style-name="По_20_подразбиране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По_20_подразбиране-title">
      <style:graphic-properties draw:fill-color="#ffffff" draw:auto-grow-height="false" fo:min-height="3.507cm"/>
    </style:style>
    <style:style style:name="pr2" style:family="presentation" style:parent-style-name="По_20_подразбиране-outline1">
      <style:graphic-properties draw:fill-color="#ffffff" draw:auto-grow-height="false" fo:min-height="13.86cm"/>
    </style:style>
    <style:style style:name="pr3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pr4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pr5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По_20_подразбиране_20_1-title">
      <style:graphic-properties draw:fill-color="#ffffff" draw:auto-grow-height="false" fo:min-height="3.507cm"/>
    </style:style>
    <style:style style:name="pr7" style:family="presentation" style:parent-style-name="По_20_подразбиране_20_1-outline1">
      <style:graphic-properties draw:fill-color="#ffffff" draw:auto-grow-height="false" fo:min-height="13.86cm"/>
    </style:style>
    <style:style style:name="pr8" style:family="presentation" style:parent-style-name="По_20_подразбиране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По_20_подразбиране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По_20_подразбиране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fo:font-weight="bold" style:font-size-asian="14pt" style:font-size-complex="1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tyle="italic"/>
    </style:style>
    <style:style style:name="T4" style:family="text">
      <style:text-properties fo:font-family="Impact" style:font-family-generic="swiss" style:font-pitch="variable" fo:font-size="20pt" style:font-size-asian="14pt" style:font-size-complex="14pt"/>
    </style:style>
    <style:style style:name="T5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По_20_подразбиране" style:display-name="По подразбиране" style:page-layout-name="PM1" draw:style-name="dp1">
      <draw:frame draw:style-name="gr3" draw:text-style-name="P3" draw:layer="backgroundobjects" svg:width="27.999cm" svg:height="20.998cm" svg:x="0.001cm" svg:y="0cm">
        <draw:image xlink:href="Pictures/100000000000040000000300CD37CE7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Щракнете, за да редактирате формата на заглавието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Щракнете, за да редактирате формата на плана</text:p>
            </text:list-item>
          </text:list>
          <text:list text:style-name="L2">
            <text:list-item>
              <text:list>
                <text:list-item>
                  <text:p text:style-name="P6">Второ ниво на плана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Трето ниво на плана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Четвърто ниво на плана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Пето ниво на план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Шесто ниво на план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Седмо ниво на план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Осмо ниво на плана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Девето ниво на план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21 октомври 2006 г.</text:span></text:p>
          <text:p text:style-name="P1"><text:span text:style-name="T2">Линукс за българи</text:span></text:p>
        </draw:text-box>
      </draw:frame>
      <draw:frame presentation:style-name="pr3" draw:text-style-name="P14" draw:layer="backgroundobjects" svg:width="8.875cm" svg:height="1.448cm" svg:x="9.176cm" svg:y="19.131cm" presentation:class="footer">
        <draw:text-box>
          <text:p text:style-name="P14"><text:span text:style-name="T2">"Първи стъпки в използването на регулярните изрази"</text:span></text:p>
        </draw:text-box>
      </draw:frame>
      <draw:frame draw:style-name="textbody" draw:layer="backgroundobjects" svg:width="6.985cm" svg:height="1.826cm" svg:x="19.12cm" svg:y="18.685cm">
        <draw:text-box>
          <text:p text:style-name="P15">Борислав Митев</text:p>
          <text:p text:style-name="P15"><text:span text:style-name="T3">&lt;morbid_viper@tkzs.org&gt;</text:span></text:p>
        </draw:text-box>
      </draw:frame>
      <draw:frame presentation:style-name="pr3" draw:text-style-name="P2" draw:layer="backgroundobjects" svg:width="6.523cm" svg:height="1.448cm" svg:x="20.775cm" svg:y="19.131cm" presentation:class="page-number">
        <draw:text-box>
          <text:p text:style-name="P2"><text:span text:style-name="T4"><text:page-number>12</text:page-number></text:span></text:p>
        </draw:text-box>
      </draw:frame>
      <presentation:notes style:page-layout-name="PM2">
        <draw:page-thumbnail presentation:style-name="По_20_подразбиране-title" draw:layer="backgroundobjects" svg:width="14.848cm" svg:height="11.135cm" svg:x="3.07cm" svg:y="2.257cm" presentation:class="page"/>
        <draw:frame presentation:style-name="По_20_подразбиране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По_20_подразбиране_20_1" style:display-name="По подразбиране 1" style:page-layout-name="PM1" draw:style-name="dp1">
      <draw:frame draw:style-name="gr3" draw:text-style-name="P3" draw:layer="backgroundobjects" svg:width="27.999cm" svg:height="20.998cm" svg:x="0.001cm" svg:y="0cm">
        <draw:image xlink:href="Pictures/100000000000040000000300CD37CE75.png" xlink:type="simple" xlink:show="embed" xlink:actuate="onLoad">
          <text:p text:style-name="P4"/>
        </draw:image>
      </draw:frame>
      <draw:frame presentation:style-name="pr6" draw:text-style-name="P4" draw:layer="backgroundobjects" svg:width="25.199cm" svg:height="3.506cm" svg:x="1.4cm" svg:y="0.837cm" presentation:class="title">
        <draw:text-box>
          <text:p text:style-name="P4">Щракнете, за да редактирате формата на заглавието</text:p>
        </draw:text-box>
      </draw:frame>
      <draw:frame presentation:style-name="pr7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Щракнете, за да редактирате формата на плана</text:p>
            </text:list-item>
          </text:list>
          <text:list text:style-name="L2">
            <text:list-item>
              <text:list>
                <text:list-item>
                  <text:p text:style-name="P6">Второ ниво на плана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Трето ниво на плана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Четвърто ниво на плана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Пето ниво на план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Шесто ниво на план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Седмо ниво на план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Осмо ниво на плана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Девето ниво на план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5"><presentation:date-time/></text:span></text:p>
        </draw:text-box>
      </draw:frame>
      <draw:frame presentation:style-name="pr8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По_20_подразбиране_20_1-title" draw:layer="backgroundobjects" svg:width="9.999cm" svg:height="9.999cm" svg:x="0cm" svg:y="0cm" presentation:class="page"/>
        <draw:frame presentation:style-name="По_20_подразбиране_20_1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12T14:33:14</meta:creation-date>
    <dc:date>2006-10-19T17:38:48</dc:date>
    <dc:language>bg-BG</dc:language>
    <meta:editing-cycles>141</meta:editing-cycles>
    <meta:editing-duration>P1DT5H41M27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