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paragraph-properties fo:margin-left="1.251cm" fo:margin-right="0cm" fo:text-indent="0cm" style:auto-text-indent="false"/>
    </style:style>
    <style:style style:name="P3" style:family="paragraph" style:parent-style-name="Standard" style:list-style-name="L3">
      <style:paragraph-properties fo:margin-left="1.251cm" fo:margin-right="0cm" fo:text-indent="0cm" style:auto-text-indent="false"/>
    </style:style>
    <style:style style:name="P4" style:family="paragraph" style:parent-style-name="Standard" style:list-style-name="L4">
      <style:paragraph-properties fo:margin-left="1.251cm" fo:margin-right="0cm" fo:text-indent="0cm" style:auto-text-indent="false"/>
    </style:style>
    <style:style style:name="P5" style:family="paragraph" style:parent-style-name="Standard" style:list-style-name="L5">
      <style:paragraph-properties fo:margin-left="1.251cm" fo:margin-right="0cm" fo:text-indent="0cm" style:auto-text-indent="false"/>
    </style:style>
    <style:style style:name="P6" style:family="paragraph" style:parent-style-name="Standard" style:list-style-name="L6">
      <style:paragraph-properties fo:margin-left="1.251cm" fo:margin-right="0cm" fo:text-indent="0cm" style:auto-text-indent="false"/>
    </style:style>
    <style:style style:name="P7" style:family="paragraph" style:parent-style-name="Standard" style:list-style-name="L7">
      <style:paragraph-properties fo:margin-left="1.251cm" fo:margin-right="0cm" fo:text-indent="0cm" style:auto-text-indent="false"/>
    </style:style>
    <style:style style:name="P8" style:family="paragraph" style:parent-style-name="Standard" style:list-style-name="L8">
      <style:paragraph-properties fo:margin-left="1.251cm" fo:margin-right="0cm" fo:text-indent="0cm" style:auto-text-indent="false"/>
    </style:style>
    <style:style style:name="P9" style:family="paragraph" style:parent-style-name="Standard" style:list-style-name="L9">
      <style:paragraph-properties fo:margin-left="1.251cm" fo:margin-right="0cm" fo:text-indent="0cm" style:auto-text-indent="false"/>
    </style:style>
    <style:style style:name="P10" style:family="paragraph" style:parent-style-name="Standard" style:list-style-name="L10">
      <style:paragraph-properties fo:margin-left="1.251cm" fo:margin-right="0cm" fo:text-indent="0cm" style:auto-text-indent="false"/>
    </style:style>
    <style:style style:name="P11" style:family="paragraph" style:parent-style-name="Standard" style:list-style-name="L11">
      <style:paragraph-properties fo:margin-left="1.251cm" fo:margin-right="0cm" fo:text-indent="0cm" style:auto-text-indent="false"/>
    </style:style>
    <style:style style:name="P12" style:family="paragraph" style:parent-style-name="Standard" style:list-style-name="L12">
      <style:paragraph-properties fo:margin-left="1.251cm" fo:margin-right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Защо да публикуваме проектите си, и защо под свободен лиценз?</text:p>
        </text:list-item>
        <text:list-item>
          <text:p text:style-name="P1">Да си представим следния сценарий: вие сте преподавател, който харесва работата си, обича да изпипва нещата добре. Вие сте подготвили в електронен вид един урок, или пример, или тест. </text:p>
        </text:list-item>
        <text:list-item>
          <text:p text:style-name="P1">Какво се случва с него?</text:p>
        </text:list-item>
      </text:list>
      <text:list text:style-name="L2">
        <text:list-item>
          <text:p text:style-name="P2">Веднъж годишно го давате на учениците си</text:p>
        </text:list-item>
        <text:list-item>
          <text:p text:style-name="P2">Стои на компютъра ви и заема място</text:p>
        </text:list-item>
        <text:list-item>
          <text:p text:style-name="P2">Старее и евентуално губи актуалност</text:p>
        </text:list-item>
        <text:list-item>
          <text:p text:style-name="P2">... и толкоз</text:p>
        </text:list-item>
      </text:list>
      <text:list text:style-name="L1" text:continue-numbering="true">
        <text:list-item>
          <text:p text:style-name="P1">Какво би станало ако... решите да публикувате вашия урок под свободен лиценз?</text:p>
        </text:list-item>
        <text:list-item>
          <text:p text:style-name="P1">Събитие 1:</text:p>
        </text:list-item>
      </text:list>
      <text:list text:style-name="L3">
        <text:list-item>
          <text:p text:style-name="P3">На него попадат например 1000 учители</text:p>
        </text:list-item>
        <text:list-item>
          <text:p text:style-name="P3">От тях 500 го намират за полезен ... и решават да го използват в работата си</text:p>
        </text:list-item>
      </text:list>
      <text:list text:style-name="L1" text:continue-numbering="true">
        <text:list-item>
          <text:p text:style-name="P1">Предимство 1: Спестили сте време за създаването му на 500 човека</text:p>
        </text:list-item>
      </text:list>
      <text:list text:style-name="L4">
        <text:list-item>
          <text:p text:style-name="P4">наистина, не е полза точно за вас, но я си представете – на всички тези хора сте дали свободно време, да го ползват за каквото намерят за добре. И това не ви коства нищо (спрямо старата ситуация) – не губите нищо. Ако на вас някой ви даде свободно време?</text:p>
        </text:list-item>
      </text:list>
      <text:list text:style-name="L1" text:continue-numbering="true">
        <text:list-item>
          <text:p text:style-name="P1">Колко точно сте спестили:</text:p>
        </text:list-item>
        <text:list-item>
          <text:p text:style-name="P1">Събитие 2:100 от тези 500 учители решават, че урока може да бъде подобрен</text:p>
        </text:list-item>
      </text:list>
      <text:list text:style-name="L5">
        <text:list-item>
          <text:p text:style-name="P5">От тях 10 дори ви пращат писмо с конкретни препоръки</text:p>
        </text:list-item>
      </text:list>
      <text:list text:style-name="L1" text:continue-numbering="true">
        <text:list-item>
          <text:p text:style-name="P1">Предимство 2: Вашият урок сам, без ваше участие се подобрява</text:p>
        </text:list-item>
      </text:list>
      <text:list text:style-name="L6">
        <text:list-item>
          <text:p text:style-name="P6">докато стои на вашия компютър, той е мъртва материя</text:p>
        </text:list-item>
        <text:list-item>
          <text:p text:style-name="P6">дори да го публикувате, пак е мъртва материя</text:p>
        </text:list-item>
        <text:list-item>
          <text:p text:style-name="P6">когато го пубикувате под свободен лиценз, вие му давате живот – може да расте и да се развива</text:p>
        </text:list-item>
        <text:list-item>
          <text:p text:style-name="P6">това не значи че губите контрола над него – като добър градинар можете да махате бурените и да рязвате тук-там</text:p>
        </text:list-item>
      </text:list>
      <text:list text:style-name="L1" text:continue-numbering="true">
        <text:list-item>
          <text:p text:style-name="P1">Събитие 3: От всичките 1000 учители на 500 им харесва идеята</text:p>
        </text:list-item>
      </text:list>
      <text:list text:style-name="L7">
        <text:list-item>
          <text:p text:style-name="P7">От тях 100 решават да направят същото - да публикуват и те по 1 свободен урок</text:p>
        </text:list-item>
      </text:list>
      <text:list text:style-name="L1" text:continue-numbering="true">
        <text:list-item>
          <text:p text:style-name="P1">Предимство 3: Давате малко, получавате много</text:p>
        </text:list-item>
      </text:list>
      <text:list text:style-name="L8">
        <text:list-item>
          <text:p text:style-name="P8">как е възможно – давате малко, получавате много? Обикновено, като отидем в магазина, даваме малко, получаваме много. Или като плащаме данъци – даваме много, получаваме малко. Как е възможна тази комбинация?</text:p>
        </text:list-item>
        <text:list-item>
          <text:p text:style-name="P8">Ключовите думи са „общност“ и „даване“. Например благотворителните акции. Общността определя до колко „много“ е, но важната дума е „даване“. </text:p>
        </text:list-item>
        <text:list-item>
          <text:p text:style-name="P8">Пример: имаме общост от стотина „приятели“, вие имате вещи за около 100 лв., и всеки ви вземе по нещо малко, например за 1 лв. С колко ще останете? Т.е. Само общността не стига. </text:p>
        </text:list-item>
        <text:list-item>
          <text:p text:style-name="P8">Или има например 1000 много способни специалиста, и всеки чака някои от другите 999 да свърши дадена работа. Колко ще е свършено в края. </text:p>
        </text:list-item>
        <text:list-item>
          <text:p text:style-name="P8">Ключа е „даване“. „правене“, „споделяне“. И при нашите уроци, имаме и още една особеност – това което дадеш, не ти се губи, то остава за всички. Парите един ги взима и ги изхарчва, тук всички публикувани уроци остават за всички. Всеки може да ги копира, но остават и за следващите, защото не са материални, а са идеи</text:p>
        </text:list-item>
      </text:list>
      <text:list text:style-name="L1" text:continue-numbering="true">
        <text:list-item>
          <text:p text:style-name="P1">А какви са недостатъците? Не може да има само предимства</text:p>
        </text:list-item>
        <text:list-item>
          <text:p text:style-name="P1">Недостатък 1: Загубено време – но така или иначе сте го загубили или ще го загубите</text:p>
        </text:list-item>
        <text:list-item>
          <text:p text:style-name="P1">Предимство 4: Ще спечелите свободно време – от всички уроци които другите публикуват</text:p>
        </text:list-item>
        <text:list-item>
          <text:p text:style-name="P1">Недостатък 2: Пропуснати ползи – да, така е, но</text:p>
        </text:list-item>
        <text:list-item>
          <text:p text:style-name="P1">Готови ли сте за това:</text:p>
        </text:list-item>
      </text:list>
      <text:list text:style-name="L9">
        <text:list-item>
          <text:p text:style-name="P9">придаване на търговски вид – при свободния софтуер може и незавършено</text:p>
        </text:list-item>
        <text:list-item>
          <text:p text:style-name="P9">отпечатване на дискове</text:p>
        </text:list-item>
        <text:list-item>
          <text:p text:style-name="P9">публикуване в Интернет</text:p>
        </text:list-item>
        <text:list-item>
          <text:p text:style-name="P9">рекламни материали</text:p>
        </text:list-item>
        <text:list-item>
          <text:p text:style-name="P9">електронно разплащане</text:p>
        </text:list-item>
        <text:list-item>
          <text:p text:style-name="P9">безплатна поддръжка</text:p>
        </text:list-item>
        <text:list-item>
          <text:p text:style-name="P9">и сигурни ли сте, че някой ще го купи? Общо взето – сигурни разходи, неясни ползи. Ние предлагаме: малки разходи, сигурни ползи</text:p>
        </text:list-item>
      </text:list>
      <text:list text:style-name="L1" text:continue-numbering="true">
        <text:list-item>
          <text:p text:style-name="P1">Предимство 5: Спестени разходи, безплатни ресурси – ползвате безплатно много ресурси в работата си. Вие можете да давате частни уроци и консултации, използвайки тези уроци наготово. Вие може да продавате тези уроци на диск, ако авторите им са ви дали това право. Можете да ги отпечатате в книга. </text:p>
        </text:list-item>
        <text:list-item>
          <text:p text:style-name="P1">Недостатък 3: Подронен авторитет – ще се изложите, ще покажете некомпетентност – по вероятно е да стане ако тръгнете да продавате продукта си. Когато е безплатно, хората го ползват само ако става, и тогава са благодарни на автора. За другото не си губят времето. „На харизан кон зъбите не се гледат“. Освен това те знаят че не е лесно да се направи нещо, и ценят щедростта ви и са добронамерени и благодарни, склонни да помагат и сътрудничат</text:p>
        </text:list-item>
        <text:list-item>
          <text:p text:style-name="P1">Предимство 6: Ще спечелите популярност и авторитет</text:p>
        </text:list-item>
        <text:list-item>
          <text:p text:style-name="P1">Недостатъци:</text:p>
        </text:list-item>
      </text:list>
      <text:list text:style-name="L10">
        <text:list-item>
          <text:p text:style-name="P10">Ще загубите себичността си</text:p>
        </text:list-item>
        <text:list-item>
          <text:p text:style-name="P10">Ще се отворите за света</text:p>
        </text:list-item>
        <text:list-item>
          <text:p text:style-name="P10">Ще намерите приятели</text:p>
        </text:list-item>
        <text:list-item>
          <text:p text:style-name="P10">неизбежни недостатъци от това да споделите, да дадете даром нещо полезно за друг. Ще трябва да се примирите с този недостаък</text:p>
        </text:list-item>
      </text:list>
      <text:list text:style-name="L1" text:continue-numbering="true">
        <text:list-item>
          <text:p text:style-name="P1">Да обобщим: 1 свободен урок <text:s/>+ <text:s/>малко време = 1 подобрен урок + още 100 свободни урока – не прилича много на математиката в училище, но е реалност тук:</text:p>
        </text:list-item>
        <text:list-item>
          <text:p text:style-name="P1">Ако не вярвате: <text:s/>Посетете http://wikipedia.org</text:p>
        </text:list-item>
      </text:list>
      <text:list text:style-name="L11">
        <text:list-item>
          <text:p text:style-name="P11">1,2 милиона статии</text:p>
        </text:list-item>
        <text:list-item>
          <text:p text:style-name="P11">достъпна на 229 езика</text:p>
        </text:list-item>
        <text:list-item>
          <text:p text:style-name="P11">1 милион посещения дневно</text:p>
        </text:list-item>
        <text:list-item>
          <text:p text:style-name="P11">220 хиляди редакции дневно</text:p>
        </text:list-item>
      </text:list>
      <text:list text:style-name="L1" text:continue-numbering="true">
        <text:list-item>
          <text:p text:style-name="P1">Какво следва? - Това зависи от вас! Аз просто ви показах една възможност, как и дали ще я реализирате зависи от вас</text:p>
        </text:list-item>
        <text:list-item>
          <text:p text:style-name="P1">За да не съм голословен, Някои адреси:</text:p>
        </text:list-item>
      </text:list>
      <text:list text:style-name="L12">
        <text:list-item>
          <text:p text:style-name="P12">http://creativecommons.org</text:p>
        </text:list-item>
        <text:list-item>
          <text:p text:style-name="P12">http://uroci.svoboden.net</text:p>
        </text:list-item>
        <text:list-item>
          <text:p text:style-name="P12">http://openfmi.net</text:p>
        </text:list-item>
        <text:list-item>
          <text:p text:style-name="P12">http://edu.linux-bg.org</text:p>
        </text:list-item>
        <text:list-item>
          <text:p text:style-name="P12">http://cd.svoboden.net</text:p>
        </text:list-item>
      </text:list>
      <text:list text:style-name="L1" text:continue-numbering="true">
        <text:list-item>
          <text:p text:style-name="P1">Благодаря за вниманието, и ако има въпроси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15T04:45:36</meta:creation-date>
    <dc:date>2006-06-15T05:17:42</dc:date>
    <dc:language>bg-BG</dc:language>
    <meta:editing-cycles>2</meta:editing-cycles>
    <meta:editing-duration>PT3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791" meta:character-count="4753"/>
  </office:meta>
</office:document-meta>
</file>