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2">
      <style:paragraph-properties fo:margin-top="0cm" fo:margin-bottom="0cm"/>
    </style:style>
    <style:style style:name="P3" style:family="paragraph" style:parent-style-name="Text_20_body" style:list-style-name="L2"/>
    <style:style style:name="P4" style:family="paragraph" style:parent-style-name="Text_20_body" style:list-style-name="L3">
      <style:paragraph-properties fo:margin-top="0cm" fo:margin-bottom="0cm"/>
    </style:style>
    <style:style style:name="P5" style:family="paragraph" style:parent-style-name="Text_20_body" style:list-style-name="L3"/>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Учи Свободен“</text:h>
      <text:h text:style-name="P1" text:outline-level="1">Свободен софтуер за българските училища</text:h>
      <text:h text:style-name="Heading_20_3" text:outline-level="3">Какво е свободен софтуер</text:h>
      <text:p text:style-name="Text_20_body">Свободният софтуер е софтуер, при който ви е гарантиран достъпа до програмния код, и свободата да го модифицирате ако желаете. Авторите му са го публикували под лиценз който ви дава следните права:</text:p>
      <text:list text:style-name="L2">
        <text:list-item>
          <text:p text:style-name="P2">Правото да ползвате софтуера свободно и без ограничения </text:p>
        </text:list-item>
        <text:list-item>
          <text:p text:style-name="P2">Правото да споделяте с всеки и да разпространявате копия на софтуера, без това да нарушава закона </text:p>
        </text:list-item>
        <text:list-item>
          <text:p text:style-name="P3">Свободата да го изучавате как работи, да го модифицирате така че да приляга на вашите специфични нужди, и да участвате в подобряването му, ако желаете </text:p>
        </text:list-item>
      </text:list>
      <text:h text:style-name="Heading_20_3" text:outline-level="3">Защо ви запознаваме с него</text:h>
      <text:p text:style-name="Text_20_body">Защо избрахме да Ви предложим такъв софтуер? Защо смятаме че той е подходящ за българските училища?</text:p>
      <text:list text:style-name="L3">
        <text:list-item>
          <text:p text:style-name="P4"><text:span text:style-name="Strong_20_Emphasis">Защото е достъпен</text:span>: Свободния софтуер е достъпен за всеки. Училището може да раздава на всички свои ученици и преподаватели безплатен (или на цената на отпечатването) диск с всички използвани в училище програми, без при това да нарушава нечии авторски права. Няма нужда всеки да закупува непосилни лицензи. Учениците се приучават да спазват закона - не се налага да ползват пиратски софтуер, за да могат да учат. </text:p>
        </text:list-item>
        <text:list-item>
          <text:p text:style-name="P4"><text:span text:style-name="Strong_20_Emphasis">Защото е на български</text:span>: Повечето свободни програми или вече са преведени на български, или притежават ясно и подробно описание как това може да бъде направено. Всеки, без специални технически познания, може да направи или подобри превода на избрана програма. </text:p>
        </text:list-item>
        <text:list-item>
          <text:p text:style-name="P4"><text:span text:style-name="Strong_20_Emphasis">Защото позволява модификации</text:span>: Свободния софтуер позволява да бъде настройван според нашите нужди. Може да бъдат добавяни и махани отделни програми, може да се ограничава функционалността им, да се подменят текстове, картинки и цветове. Министерството (или отделен преподавател) може да създаде диск със модифицирани версии на свободни програми, пригодени така че по-пълно да се задоволяват нуждите на образованието. </text:p>
        </text:list-item>
        <text:list-item>
          <text:p text:style-name="P4"><text:span text:style-name="Strong_20_Emphasis">Защото е икономичен</text:span>: Свободния софтуер е на практика безплатен. Това многократно ще снижи разходите на Министерството на образованието за закупуване на програми и лицензи, при това предлагайки на училищата всички предимства, които дава свободния софтуер. Много средства ще бъдат спестени и на преподаватели и ученици за закупуване на софтуер. </text:p>
        </text:list-item>
        <text:list-item>
          <text:p text:style-name="P4"><text:span text:style-name="Strong_20_Emphasis">Защото има добра поддръжка</text:span>: Това че е безплатен не означава че не е добре поддържан. На практика имате много повече възможности отколкото при собственическия софтуер. Много фирми предоставят професионална поддръжка срещу заплащане. Документацията за използването и модифицирането му е свободно достъпна в Интернет. Около всяка свободна програма има голяма общност, винаги готова да помогне. Можете да общувате директно с разработчиците, така че даден проблем да бъде разрешен възможно най-бързо и най-професионално. И накрая, понеже разполагате с програмния код, винаги може да бъде наета фирма, която да реши даден проблем или дългосрочно да се заеме с поддръжката и модифицирането на програмите. </text:p>
        </text:list-item>
        <text:list-item>
          <text:p text:style-name="P4"><text:span text:style-name="Strong_20_Emphasis">Защото вие контролирате нещата</text:span>: Няма нужда да преминавате на все по-следваща, по-усложнена и скъпа версия на дадена програма, защото старата вече не се поддържа. Няма опасност лиценза да изтече или фирмата създател да фалира. Вашата програма ще може да работи със всяка следваща операционна система, лесно може да бъдат отстрани грешки или добавена нова функционалност. </text:p>
        </text:list-item>
        <text:list-item>
          <text:p text:style-name="P5"><text:span text:style-name="Strong_20_Emphasis">Защото възпитава в сътрудничество</text:span>: Равенството на хората, свободата и възможността да избираш, споделянето, работата в екип, грижата за другите, допринасянето към общото благо - това са все качества, които се опитваме да възпитаваме в учениците и които ни правят добри граждани на едно демократично общество. Но това са и основните идеи, залегнали в принципите на свободния софтуер, затова той естествено възпитава във всички тях. </text:p>
        </text:list-item>
      </text:list>
      <text:p text:style-name="Text_20_body">Обърнете внимание, че повечето от гореизброените възможности не съществуват, или не са законни при употребата на собственически софтуер. За повече информация: <text:a xlink:type="simple" xlink:href="http://cd.svoboden.net/bg/why_free.html">http://cd.svoboden.net/bg/why_free.html</text:a> и <text:a xlink:type="simple" xlink:href="http://cd.svoboden.net/bg/better_free.html">http://cd.svoboden.net/bg/better_free.html</text:a></text:p>
      <text:h text:style-name="Heading_20_3" text:outline-level="3">Български продукти</text:h>
      <text:p text:style-name="Text_20_body"><text:span text:style-name="Strong_20_Emphasis">Учи Свободен</text:span>, <text:a xlink:type="simple" xlink:href="http://cd.svoboden.net/bg/">http://cd.svoboden.net/bg/</text:a></text:p>
      <text:p text:style-name="Text_20_body">Диск със свободен софтуер за Microsoft Windows. Съдържа програми за <text:span text:style-name="Emphasis">всички</text:span> предмети в училище по които се ползва компютър, подробно описание на всяка програма, автоматичен инсталатор на всички или избрани програми, стандартни настройки за безпроблемна работа още след инсталирането. Повечето програми са на български език.</text:p>
      <text:p text:style-name="Text_20_body"><text:span text:style-name="Strong_20_Emphasis">Свободен софтуер @ Образование</text:span>, <text:a xlink:type="simple" xlink:href="http://edu.linux-bg.org/">http://edu.linux-bg.org</text:a></text:p>
      <text:p text:style-name="Text_20_body">Сайт за използването на свободен софтуер в образованието. Съдържа информация и помощни материали които да помогнат на учениците и учителите при работата със свободен софтуер.</text:p>
      <text:h text:style-name="Heading_20_3" text:outline-level="3"/>
      <text:h text:style-name="Heading_20_3" text:outline-level="3">За контакти</text:h>
      <text:p text:style-name="Text_20_body"><text:span text:style-name="Strong_20_Emphasis">Данаил Трайчев</text:span>, автор на "Учи Свободен", <text:a xlink:type="simple" xlink:href="mailto:svoboden@svoboden.net">svoboden@svoboden.net</text:a></text:p>
      <text:p text:style-name="Text_20_body"><text:span text:style-name="Strong_20_Emphasis">Славей Караджов</text:span>, основател на "Свободен софтуер @ Образование", <text:a xlink:type="simple" xlink:href="mailto:team@linux-bg.org">team@linux-bg.org</text:a></text:p>
      <text:p text:style-name="Text_20_body"><text:span text:style-name="Strong_20_Emphasis">Този документ</text:span> е достъпен и на адрес: <text:a xlink:type="simple" xlink:href="http://cd.svoboden.net/bg/fs2.html">http://cd.svoboden.net/bg/fs2.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incho" style:font-size-asian="14pt" style:font-name-complex="Tahoma" style:font-size-complex="1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Slavej Karadzhov</meta:initial-creator>
    <meta:creation-date>2006-06-12T15:25:25</meta:creation-date>
    <dc:creator>Slavej Karadzhov</dc:creator>
    <dc:date>2006-06-12T15:37:49</dc:date>
    <dc:language>bg-BG</dc:language>
    <meta:editing-cycles>2</meta:editing-cycles>
    <meta:editing-duration>PT12M24S</meta:editing-duration>
    <meta:user-defined meta:name="Info 1"/>
    <meta:user-defined meta:name="Info 2"/>
    <meta:user-defined meta:name="Info 3"/>
    <meta:user-defined meta:name="Info 4"/>
    <meta:document-statistic meta:table-count="0" meta:image-count="0" meta:object-count="0" meta:page-count="2" meta:paragraph-count="26" meta:word-count="693" meta:character-count="4709"/>
  </office:meta>
</office:document-meta>
</file>