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084A7629038.png"/>
  <manifest:file-entry manifest:media-type="image/png" manifest:full-path="Pictures/10000201000000D1000000404088B3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заглавие-title">
      <style:graphic-properties draw:fill-color="#ffffff" draw:auto-grow-height="true" fo:min-height="3.507cm"/>
    </style:style>
    <style:style style:name="pr2" style:family="presentation" style:parent-style-name="заглавие-outline1">
      <style:graphic-properties draw:fill-color="#ffffff" draw:auto-grow-height="true" fo:min-height="0.409cm"/>
    </style:style>
    <style:style style:name="pr3" style:family="presentation" style:parent-style-name="заглавие-notes">
      <style:graphic-properties draw:fill-color="#ffffff" draw:auto-grow-height="true" fo:min-height="13.365cm"/>
    </style:style>
    <style:style style:name="pr4" style:family="presentation" style:parent-style-name="всички_20_стр-title">
      <style:graphic-properties draw:fill-color="#ffffff" draw:auto-grow-height="true" fo:min-height="1.338cm"/>
    </style:style>
    <style:style style:name="pr5" style:family="presentation" style:parent-style-name="всички_20_стр-outline1">
      <style:graphic-properties draw:fill-color="#ffffff" draw:auto-grow-height="true" fo:min-height="16.242cm"/>
    </style:style>
    <style:style style:name="pr6" style:family="presentation" style:parent-style-name="всички_20_стр-notes">
      <style:graphic-properties draw:fill-color="#ffffff" draw:auto-grow-height="true" fo:min-height="11.412cm"/>
    </style:style>
    <style:style style:name="pr7" style:family="presentation" style:parent-style-name="всички_20_стр-notes">
      <style:graphic-properties draw:fill-color="#ffffff" fo:min-height="11.4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text:enable-numbering="false" fo:text-indent="-0.9cm"/>
    </style:style>
    <style:style style:name="P5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26pt" fo:font-style="italic" fo:font-weight="normal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align="center" text:enable-numbering="false" fo:text-indent="-0.8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3.6cm" fo:margin-right="0cm" fo:text-align="start" text:enable-numbering="false" fo:text-indent="-0.6cm"/>
    </style:style>
    <style:style style:name="P11" style:family="paragraph">
      <style:paragraph-properties fo:margin-left="1.2cm" fo:margin-right="0cm" fo:text-align="center" text:enable-numbering="false" fo:text-indent="-0.9cm"/>
      <style:text-properties fo:font-size="80pt"/>
    </style:style>
    <style:style style:name="T1" style:family="text">
      <style:text-properties fo:font-family="Arial" style:font-family-generic="swiss" style:font-pitch="variable" fo:font-size="26pt" fo:font-style="italic" fo:font-weight="normal"/>
    </style:style>
    <style:style style:name="T2" style:family="text">
      <style:text-properties fo:font-family="Arial" style:font-family-generic="swiss" style:font-pitch="variable" fo:font-size="26pt" fo:font-style="italic" fo:font-weight="bold"/>
    </style:style>
    <style:style style:name="T3" style:family="text">
      <style:text-properties fo:font-size="20pt"/>
    </style:style>
    <style:style style:name="T4" style:family="text">
      <style:text-properties fo:font-size="36pt"/>
    </style:style>
    <style:style style:name="T5" style:family="text">
      <style:text-properties fo:font-size="96pt"/>
    </style:style>
    <style:style style:name="T6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лавие" presentation:presentation-page-layout-name="AL1T1">
        <draw:frame presentation:style-name="pr1" draw:text-style-name="P1" draw:layer="layout" svg:width="25.199cm" svg:height="3.507cm" svg:x="1.401cm" svg:y="8.747cm" presentation:class="title" presentation:user-transformed="true">
          <draw:text-box>
            <text:p text:style-name="P1">Координиране на проекти за превод на свободен софтуер</text:p>
          </draw:text-box>
        </draw:frame>
        <draw:frame presentation:style-name="pr2" draw:text-style-name="P2" draw:layer="layout" svg:width="0.312cm" svg:height="36.715cm" svg:x="1.05cm" svg:y="-5.21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>
          <draw:text-box>
            <text:p text:style-name="P1">КОЙ СЪМ АЗ?</text:p>
          </draw:text-box>
        </draw:frame>
        <draw:frame presentation:style-name="pr5" draw:text-style-name="P5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4"><text:span text:style-name="T1"><text:s text:c="3"/></text:span><text:span text:style-name="T2">Владимир Петков</text:span><text:span text:style-name="T1"> живее и твори в Център за Медийни Изкуства ИнтерСпейс. Особено горд е, че участва в проекти като Cult.bg – сървър за изкуство и култура, инициативата "Софтуер с отворен код за българските неправителствени организации" и *bpm - зона за хиперкултура. Дипломиран публичен администратор, сега активно следва магистратура "Виртуална култура" в СУ. Напоследък е в постоянна дилема дали да си обръсне брадата и да е като Линус Торвалдс или да я пусне по-дълга, че да пасне на стила на Ричърд Столмън. Отговаря денонощно на: vpetkov@i-space.org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2" presentation:class="page"/>
          <draw:frame presentation:style-name="pr6" draw:text-style-name="P3" draw:layer="layout" svg:width="14.507cm" svg:height="11.412cm" svg:x="3.248cm" svg:y="14.131cm" presentation:class="notes">
            <draw:text-box>
              <text:p text:style-name="P3">- една от двете най-големи</text:p>
              <text:p text:style-name="P3">- лесна за употреба от начинаещи, изчистен дизайн, HIG;</text:p>
              <text:p text:style-name="P3">- достъпен за хора с намалено зрение или слух;</text:p>
              <text:p text:style-name="P3">- свободна за употреба и разпространение – общ публичен лиценз;</text:p>
            </draw:text-box>
          </draw:frame>
        </presentation:notes>
      </draw:page>
      <draw:page draw:name="page3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 presentation:user-transformed="true">
          <draw:text-box>
            <text:p text:style-name="P1">Мотивация!</text:p>
          </draw:text-box>
        </draw:frame>
        <draw:frame presentation:style-name="pr5" draw:text-style-name="P6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6">Лична мотивация</text:p>
              </text:list-item>
            </text:list>
            <text:list text:style-name="L2">
              <text:list-item>
                <text:p text:style-name="P6">Да вярваш в значимостта, на това, което правиш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3" presentation:class="page"/>
          <draw:frame presentation:style-name="pr6" draw:text-style-name="P7" draw:layer="layout" svg:width="14.507cm" svg:height="11.412cm" svg:x="3.248cm" svg:y="14.131cm" presentation:class="notes" presentation:user-transformed="true">
            <draw:text-box>
              <text:p text:style-name="P3"><text:span text:style-name="T3">- IBM, HP, Novell, Red Hat, Sun Microsystems</text:span></text:p>
              <text:p text:style-name="P3"><text:span text:style-name="T3">- екстрамадура, испания; пекин, китай; кеноша, сащ;</text:span></text:p>
            </draw:text-box>
          </draw:frame>
        </presentation:notes>
      </draw:page>
      <draw:page draw:name="page4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>
          <draw:text-box>
            <text:p text:style-name="P1">Екип</text:p>
          </draw:text-box>
        </draw:frame>
        <draw:frame presentation:style-name="pr5" draw:text-style-name="P6" draw:layer="layout" svg:width="25.699cm" svg:height="16.242cm" svg:x="1cm" svg:y="4.758cm" presentation:class="outline">
          <draw:text-box>
            <text:list text:style-name="L2">
              <text:list-item>
                <text:p text:style-name="P6">Лидерство;</text:p>
              </text:list-item>
            </text:list>
            <text:list text:style-name="L2">
              <text:list-item>
                <text:p text:style-name="P6">Ясна отговорност;</text:p>
              </text:list-item>
            </text:list>
            <text:list text:style-name="L2">
              <text:list-item>
                <text:p text:style-name="P6">Разпределение на труда;</text:p>
              </text:list-item>
            </text:list>
            <text:list text:style-name="L2">
              <text:list-item>
                <text:p text:style-name="P6">Личен пример.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4" presentation:class="page"/>
          <draw:frame presentation:style-name="pr6" draw:text-style-name="P3" draw:layer="layout" svg:width="14.507cm" svg:height="11.412cm" svg:x="3.248cm" svg:y="14.131cm" presentation:class="notes">
            <draw:text-box>
              <text:p text:style-name="P3">- превод, но не просто превод; софтуерът се използва;</text:p>
              <text:p text:style-name="P3">- адаптация към дадена култура</text:p>
              <text:p text:style-name="P3">- постоянен неспиращ процес; софтуерът се променя;</text:p>
            </draw:text-box>
          </draw:frame>
        </presentation:notes>
      </draw:page>
      <draw:page draw:name="page5" draw:style-name="dp3" draw:master-page-name="всички_20_стр" presentation:presentation-page-layout-name="AL1T1">
        <draw:frame presentation:style-name="pr4" draw:text-style-name="P1" draw:layer="layout" svg:width="28cm" svg:height="1.423cm" svg:x="-0.001cm" svg:y="1.224cm" presentation:class="title" presentation:user-transformed="true">
          <draw:text-box>
            <text:p text:style-name="P1">Инфраструктура и комуникации</text:p>
          </draw:text-box>
        </draw:frame>
        <draw:frame presentation:style-name="pr5" draw:text-style-name="P6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6">Речник;</text:p>
              </text:list-item>
            </text:list>
            <text:list text:style-name="L2">
              <text:list-item>
                <text:p text:style-name="P6">Хранилище;</text:p>
              </text:list-item>
            </text:list>
            <text:list text:style-name="L2">
              <text:list-item>
                <text:p text:style-name="P6">Пощенски списък (http://fsa-bg.org/pipermail/dict/index.html);</text:p>
              </text:list-item>
            </text:list>
            <text:list text:style-name="L2">
              <text:list-item>
                <text:p text:style-name="P6">Форум;</text:p>
              </text:list-item>
            </text:list>
            <text:list text:style-name="L2">
              <text:list-item>
                <text:p text:style-name="P6">Блог;</text:p>
              </text:list-item>
            </text:list>
            <text:list text:style-name="L2">
              <text:list-item>
                <text:p text:style-name="P6">Планета (planet.gnome.org);</text:p>
              </text:list-item>
            </text:list>
            <text:list text:style-name="L2">
              <text:list-item>
                <text:p text:style-name="P6">Система за докладване на грешки (gnome.cult.bg/bugs).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5" presentation:class="page"/>
          <draw:frame presentation:style-name="pr6" draw:text-style-name="P7" draw:layer="layout" svg:width="14.507cm" svg:height="11.412cm" svg:x="3.248cm" svg:y="14.131cm" presentation:class="notes" presentation:user-transformed="true">
            <draw:text-box>
              <text:p text:style-name="P3"><text:span text:style-name="T3">- интерфейса на 100%; българският е официално разпространяван превод; топ 5/10;</text:span></text:p>
              <text:p text:style-name="P3"><text:span text:style-name="T3"/></text:p>
              <text:p text:style-name="P3"><text:span text:style-name="T3">- документацията е слабо преведена;</text:span></text:p>
            </draw:text-box>
          </draw:frame>
        </presentation:notes>
      </draw:page>
      <draw:page draw:name="page6" draw:style-name="dp3" draw:master-page-name="всички_20_стр" presentation:presentation-page-layout-name="AL1T1">
        <draw:frame presentation:style-name="pr4" draw:text-style-name="P1" draw:layer="layout" svg:width="28cm" svg:height="1.423cm" svg:x="-0.001cm" svg:y="1.224cm" presentation:class="title" presentation:user-transformed="true">
          <draw:text-box>
            <text:p text:style-name="P1">Доброволци</text:p>
          </draw:text-box>
        </draw:frame>
        <draw:frame presentation:style-name="pr5" draw:text-style-name="P6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6">Те, все пак, са доброволци;</text:p>
              </text:list-item>
            </text:list>
            <text:list text:style-name="L2">
              <text:list-item>
                <text:p text:style-name="P6">Те, все пак, са хора;</text:p>
              </text:list-item>
            </text:list>
            <text:list text:style-name="L2">
              <text:list-item>
                <text:p text:style-name="P6">Ти, все пак, не си им работодател;</text:p>
              </text:list-item>
            </text:list>
            <text:list text:style-name="L2">
              <text:list-item>
                <text:p text:style-name="P6">Ти, все пак, трябва да им помагаш.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6" presentation:class="page"/>
          <draw:frame presentation:style-name="pr6" draw:text-style-name="P7" draw:layer="layout" svg:width="14.507cm" svg:height="11.412cm" svg:x="3.248cm" svg:y="14.131cm" presentation:class="notes" presentation:user-transformed="true">
            <draw:text-box>
              <text:p text:style-name="P3"><text:span text:style-name="T3">доброволци – сашо и явор</text:span></text:p>
              <text:p text:style-name="P3"><text:span text:style-name="T3">преводачи – владо, ростислав, юлия велкова</text:span></text:p>
            </draw:text-box>
          </draw:frame>
        </presentation:notes>
      </draw:page>
      <draw:page draw:name="page7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 presentation:user-transformed="true">
          <draw:text-box>
            <text:p text:style-name="P1">Потребители</text:p>
          </draw:text-box>
        </draw:frame>
        <draw:frame presentation:style-name="pr5" draw:text-style-name="P6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6">Общност и общетво</text:p>
              </text:list-item>
            </text:list>
            <text:list text:style-name="L2">
              <text:list-item>
                <text:p text:style-name="P6">Обратна връка</text:p>
              </text:list-item>
            </text:list>
            <text:list text:style-name="L2">
              <text:list-item>
                <text:p text:style-name="P6">Включи ги в процеса</text:p>
              </text:list-item>
            </text:list>
            <text:list text:style-name="L2">
              <text:list-item>
                <text:p text:style-name="P6">Нека разберат, че го правиш за тях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7" presentation:class="page"/>
          <draw:frame presentation:style-name="pr6" draw:text-style-name="P7" draw:layer="layout" svg:width="14.507cm" svg:height="11.412cm" svg:x="3.248cm" svg:y="14.131cm" presentation:class="notes" presentation:user-transformed="true">
            <draw:text-box>
              <text:p text:style-name="P3"><text:span text:style-name="T3">примерни програми – eog, evince, epiphany;</text:span></text:p>
              <text:p text:style-name="P3"><text:span text:style-name="T3"/></text:p>
              <text:p text:style-name="P3"><text:span text:style-name="T3">- gnome learn 2.6</text:span></text:p>
              <text:p text:style-name="P3"><text:span text:style-name="T3"/></text:p>
              <text:p text:style-name="P3"><text:span text:style-name="T3">- 2.10 </text:span></text:p>
            </draw:text-box>
          </draw:frame>
        </presentation:notes>
      </draw:page>
      <draw:page draw:name="page8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>
          <draw:text-box>
            <text:p text:style-name="P1">Пропагнда</text:p>
          </draw:text-box>
        </draw:frame>
        <draw:frame presentation:style-name="pr5" draw:text-style-name="P6" draw:layer="layout" svg:width="25.699cm" svg:height="16.242cm" svg:x="1cm" svg:y="4.758cm" presentation:class="outline">
          <draw:text-box>
            <text:list text:style-name="L2">
              <text:list-item>
                <text:p text:style-name="P6">Успехите!</text:p>
              </text:list-item>
            </text:list>
            <text:list text:style-name="L2">
              <text:list-item>
                <text:p text:style-name="P6">Сродните проекти!</text:p>
              </text:list-item>
            </text:list>
            <text:list text:style-name="L2">
              <text:list-item>
                <text:p text:style-name="P6">Печатните материали!</text:p>
              </text:list-item>
            </text:list>
            <text:list text:style-name="L2">
              <text:list-item>
                <text:p text:style-name="P6">Готиното!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8" presentation:class="page"/>
          <draw:frame presentation:style-name="pr7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9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>
          <draw:text-box>
            <text:p text:style-name="P1">Устойчивост</text:p>
          </draw:text-box>
        </draw:frame>
        <draw:frame presentation:style-name="pr5" draw:text-style-name="P6" draw:layer="layout" svg:width="25.699cm" svg:height="16.242cm" svg:x="1cm" svg:y="4.758cm" presentation:class="outline">
          <draw:text-box>
            <text:list text:style-name="L2">
              <text:list-item>
                <text:p text:style-name="P6">Осигурете финансиране</text:p>
              </text:list-item>
            </text:list>
            <text:list text:style-name="L2">
              <text:list-item>
                <text:p text:style-name="P6">Съществувайте без финансиране</text:p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9" presentation:class="page"/>
          <draw:frame presentation:style-name="pr7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0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 presentation:placeholder="true">
          <draw:text-box/>
        </draw:frame>
        <draw:frame presentation:style-name="pr5" draw:text-style-name="P11" draw:layer="layout" svg:width="25.699cm" svg:height="16.242cm" svg:x="1.151cm" svg:y="5.225cm" presentation:class="outline" presentation:user-transformed="true">
          <draw:text-box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Въпроси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10" presentation:class="page"/>
          <draw:frame presentation:style-name="pr6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nomeGreenHills" xlink:href="Pictures/100000000000032000000084A762903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всички_20_стр-title" style:display-name="всички стр-title" style:family="presentation">
      <style:graphic-properties draw:stroke="none" draw:fill="none" draw:fill-image-name="GnomeGreenHills" style:repeat="stretch" draw:textarea-horizontal-align="left" draw:textarea-vertical-align="middle" fo:padding-bottom="0cm" fo:padding-left="4.826cm" fo:padding-right="0cm" draw:shadow-offset-x="0.051cm" draw:shadow-offset-y="0.051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SunSans-Italic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всички_20_стр-subtitle" style:display-name="всички стр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всички_20_стр-background" style:display-name="всички стр-background" style:family="presentation">
      <style:graphic-properties draw:stroke="none" draw:fill="solid" draw:fill-color="#333333" draw:fill-image-width="0cm" draw:fill-image-height="0cm"/>
    </style:style>
    <style:style style:name="всички_20_стр-backgroundobjects" style:display-name="всички стр-backgroundobjects" style:family="presentation">
      <style:graphic-properties draw:shadow="hidden" draw:shadow-offset-x="0.3cm" draw:shadow-offset-y="0.3cm" draw:shadow-color="#808080"/>
    </style:style>
    <style:style style:name="всички_20_стр-notes" style:display-name="всички стр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всички_20_стр-outline1" style:display-name="всички стр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SunSans-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всички_20_стр-outline2" style:display-name="всички стр-outline2" style:family="presentation" style:parent-style-name="всички_20_стр-outline1">
      <style:paragraph-properties fo:margin-left="2.4cm" fo:margin-right="0cm" fo:margin-top="0cm" fo:margin-bottom="0.4cm" text:enable-numbering="true" fo:text-indent="-0.8cm"/>
      <style:text-properties fo:color="#ffffff" fo:font-family="SunSans-Regular" style:font-pitch="variable" fo:font-size="28pt" style:font-size-asian="28pt" style:font-size-complex="28pt"/>
    </style:style>
    <style:style style:name="всички_20_стр-outline3" style:display-name="всички стр-outline3" style:family="presentation" style:parent-style-name="всички_20_стр-outline2">
      <style:paragraph-properties fo:margin-left="3.6cm" fo:margin-right="0cm" fo:margin-top="0cm" fo:margin-bottom="0.3cm" text:enable-numbering="true" fo:text-indent="-0.6cm"/>
      <style:text-properties fo:color="#ffffff" fo:font-family="SunSans-Regular" style:font-pitch="variable" fo:font-size="24pt" style:font-size-asian="24pt" style:font-size-complex="24pt"/>
    </style:style>
    <style:style style:name="всички_20_стр-outline4" style:display-name="всички стр-outline4" style:family="presentation" style:parent-style-name="всички_20_стр-outline3">
      <style:paragraph-properties fo:margin-left="4.8cm" fo:margin-right="0cm" fo:margin-top="0cm" fo:margin-bottom="0.2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5" style:display-name="всички стр-outline5" style:family="presentation" style:parent-style-name="всички_20_стр-outline4">
      <style:paragraph-properties fo:margin-left="6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6" style:display-name="всички стр-outline6" style:family="presentation" style:parent-style-name="всички_20_стр-outline5">
      <style:paragraph-properties fo:margin-left="7.2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7" style:display-name="всички стр-outline7" style:family="presentation" style:parent-style-name="всички_20_стр-outline6">
      <style:paragraph-properties fo:margin-left="8.4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8" style:display-name="всички стр-outline8" style:family="presentation" style:parent-style-name="всички_20_стр-outline7">
      <style:paragraph-properties fo:margin-left="9.6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9" style:display-name="всички стр-outline9" style:family="presentation" style:parent-style-name="всички_20_стр-outline8">
      <style:paragraph-properties fo:margin-left="10.8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заглавие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заглавие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заглавие-background" style:family="presentation">
      <style:graphic-properties draw:stroke="none" draw:fill="solid" draw:fill-color="#333333" draw:fill-image-width="0cm" draw:fill-image-height="0cm"/>
    </style:style>
    <style:style style:name="заглавие-backgroundobjects" style:family="presentation">
      <style:graphic-properties draw:shadow="hidden" draw:shadow-offset-x="0.3cm" draw:shadow-offset-y="0.3cm" draw:shadow-color="#808080"/>
    </style:style>
    <style:style style:name="заглавие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заглавие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заглавие-outline2" style:family="presentation" style:parent-style-name="заглавие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заглавие-outline3" style:family="presentation" style:parent-style-name="заглавие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заглавие-outline4" style:family="presentation" style:parent-style-name="заглавие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заглавие-outline5" style:family="presentation" style:parent-style-name="заглавие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6" style:family="presentation" style:parent-style-name="заглавие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7" style:family="presentation" style:parent-style-name="заглавие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8" style:family="presentation" style:parent-style-name="заглавие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9" style:family="presentation" style:parent-style-name="заглавие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33333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всички_20_стр-title">
      <style:graphic-properties draw:fill-color="#ffffff" draw:auto-grow-height="false" fo:min-height="3.507cm"/>
    </style:style>
    <style:style style:name="pr2" style:family="presentation" style:parent-style-name="всички_20_стр-outline1" style:list-style-name="L2">
      <style:graphic-properties draw:fill-color="#ffffff" draw:auto-grow-height="false" fo:min-height="13.23cm"/>
    </style:style>
    <style:style style:name="pr3" style:family="presentation" style:parent-style-name="заглавие-title">
      <style:graphic-properties draw:fill-color="#ffffff" draw:auto-grow-height="false" fo:min-height="3.507cm"/>
    </style:style>
    <style:style style:name="pr4" style:family="presentation" style:parent-style-name="заглавие-outline1">
      <style:graphic-properties draw:fill-color="#ffffff" draw:auto-grow-height="false" fo:min-height="13.86cm"/>
    </style:style>
    <style:style style:name="pr5" style:family="presentation" style:parent-style-name="заглавие-backgroundobjects">
      <style:graphic-properties draw:stroke="none" draw:fill="none" draw:fill-color="#ffffff" draw:auto-grow-height="false" fo:min-height="1.449cm"/>
    </style:style>
    <style:style style:name="pr6" style:family="presentation" style:parent-style-name="заглавие-backgroundobjects">
      <style:graphic-properties draw:stroke="none" draw:fill="none" draw:fill-color="#ffffff" draw:auto-grow-height="false" fo:min-height="1.485cm"/>
    </style:style>
    <style:style style:name="pr7" style:family="presentation" style:parent-style-name="заглавие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2" style:family="paragraph">
      <style:paragraph-properties fo:margin-left="0cm" fo:margin-right="0cm" fo:text-indent="0cm"/>
      <style:text-properties fo:color="#ffffff" fo:font-size="18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color="#ffffff" fo:font-size="18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ffffff" fo:font-size="18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всички_20_стр" style:display-name="всички стр" style:page-layout-name="PM1" draw:style-name="dp1">
      <draw:frame presentation:style-name="pr1" draw:text-style-name="P1" draw:layer="backgroundobjects" svg:width="28cm" svg:height="1.337cm" svg:x="0cm" svg:y="1.26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699cm" svg:height="16.241cm" svg:x="1cm" svg:y="4.758cm" presentation:class="outline">
        <draw:text-box>
          <text:list text:style-name="L2">
            <text:list-item>
              <text:p text:style-name="P2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3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724cm" svg:height="1.139cm" svg:x="22.857cm" svg:y="19.385cm">
        <draw:image xlink:href="Pictures/10000201000000D1000000404088B31A.png" xlink:type="simple" xlink:show="embed" xlink:actuate="onLoad">
          <text:p text:style-name="P1"/>
        </draw:image>
      </draw:frame>
      <presentation:notes style:page-layout-name="PM2">
        <draw:page-thumbnail presentation:style-name="всички_20_стр-title" draw:layer="backgroundobjects" svg:width="13.706cm" svg:height="10.279cm" svg:x="3.641cm" svg:y="2.853cm" presentation:class="page"/>
        <draw:frame presentation:style-name="всички_20_стр-notes" draw:layer="backgroundobjects" svg:width="14.507cm" svg:height="11.411cm" svg:x="3.248cm" svg:y="14.131cm" presentation:class="notes" presentation:placeholder="true">
          <draw:text-box/>
        </draw:frame>
      </presentation:notes>
    </style:master-page>
    <style:master-page style:name="заглавие" style:page-layout-name="PM1" draw:style-name="dp1">
      <draw:frame presentation:style-name="pr3" draw:text-style-name="P1" draw:layer="backgroundobjects" svg:width="25.199cm" svg:height="3.506cm" svg:x="1.4cm" svg:y="0.837cm" presentation:class="title">
        <draw:text-box>
          <text:p text:style-name="P1">Щракнете, за да редактирате формата на заглавието</text:p>
        </draw:text-box>
      </draw:frame>
      <draw:frame presentation:style-name="pr4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3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2" draw:layer="backgroundobjects" svg:width="6.523cm" svg:height="0.771cm" svg:x="1.845cm" svg:y="19.568cm" presentation:class="date-time">
        <draw:text-box>
          <text:p text:style-name="P12"><text:span text:style-name="T1">21 януари 2006</text:span></text:p>
        </draw:text-box>
      </draw:frame>
      <draw:frame presentation:style-name="pr5" draw:text-style-name="P13" draw:layer="backgroundobjects" svg:width="8.875cm" svg:height="0.849cm" svg:x="10.615cm" svg:y="19.529cm" presentation:class="footer">
        <draw:text-box>
          <text:p text:style-name="P13"><text:span text:style-name="T1">Локализация! Локализация!</text:span></text:p>
        </draw:text-box>
      </draw:frame>
      <draw:frame draw:style-name="gr2" draw:text-style-name="P11" draw:layer="backgroundobjects" svg:width="3.724cm" svg:height="1.139cm" svg:x="22.857cm" svg:y="19.384cm">
        <draw:image xlink:href="Pictures/10000201000000D1000000404088B31A.png" xlink:type="simple" xlink:show="embed" xlink:actuate="onLoad">
          <text:p text:style-name="P1"/>
        </draw:image>
      </draw:frame>
      <presentation:notes style:page-layout-name="PM2">
        <draw:page-thumbnail presentation:style-name="заглавие-title" draw:layer="backgroundobjects" svg:width="14.848cm" svg:height="11.135cm" svg:x="3.07cm" svg:y="2.257cm" presentation:class="page"/>
        <draw:frame presentation:style-name="заглавие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6" draw:text-style-name="P15" draw:layer="backgroundobjects" svg:width="9.108cm" svg:height="1.484cm" svg:x="11.88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7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7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Презентация за GNOME</dc:title>
    <meta:initial-creator>Glynn Foster</meta:initial-creator>
    <meta:creation-date>2005-04-06T14:52:03</meta:creation-date>
    <dc:date>2006-01-30T16:05:07</dc:date>
    <dc:language>en-US</dc:language>
    <meta:editing-cycles>154</meta:editing-cycles>
    <meta:editing-duration>P3DT10H28M10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